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language="es" fo:country="ES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Verdana" fo:language="es" fo:country="ES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9pt" fo:language="es" fo:country="ES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6" style:family="paragraph" style:parent-style-name="Standard">
      <style:paragraph-properties fo:margin-left="2.491cm" fo:margin-right="0cm" fo:line-height="150%" fo:text-align="start" style:justify-single-word="false" fo:text-indent="-0.635cm" style:auto-text-indent="false"/>
      <style:text-properties style:font-name="Verdana" fo:language="es" fo:country="ES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paragraph-properties fo:margin-left="1.245cm" fo:margin-right="0cm" fo:line-height="150%" fo:text-align="start" style:justify-single-word="false" fo:text-indent="0cm" style:auto-text-indent="false"/>
      <style:text-properties style:font-name="Verdana" fo:language="es" fo:country="ES" style:language-asian="zxx" style:country-asian="none" style:language-complex="zxx" style:country-complex="none"/>
    </style:style>
    <style:style style:name="P8" style:family="paragraph" style:parent-style-name="Standard">
      <style:paragraph-properties fo:margin-left="1.245cm" fo:margin-right="0cm" fo:line-height="150%" fo:text-align="start" style:justify-single-word="false" fo:text-indent="0cm" style:auto-text-indent="false"/>
      <style:text-properties style:font-name="Verdana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Párrafo_20_de_20_lista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ahoma" fo:font-size="12pt" style:font-size-asian="12pt" style:font-name-complex="Tahoma" style:font-size-complex="12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635cm" style:auto-text-indent="false"/>
      <style:text-properties style:font-name="Verdana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Standard" style:list-style-name="L1">
      <style:paragraph-properties fo:line-height="100%" fo:text-align="start" style:justify-single-word="false"/>
      <style:text-properties style:font-name="Verdana" fo:language="es" fo:country="ES" style:language-asian="zxx" style:country-asian="none" style:language-complex="zxx" style:country-complex="none"/>
    </style:style>
    <style:style style:name="P12" style:family="paragraph" style:parent-style-name="Standard" style:list-style-name="L2">
      <style:paragraph-properties fo:line-height="150%" fo:text-align="start" style:justify-single-word="false"/>
      <style:text-properties style:font-name="Verdana" fo:language="es" fo:country="ES" style:language-asian="zxx" style:country-asian="none" style:language-complex="zxx" style:country-complex="none"/>
    </style:style>
    <style:style style:name="P13" style:family="paragraph" style:parent-style-name="Standard" style:list-style-name="L1">
      <style:paragraph-properties fo:line-height="100%" fo:text-align="start" style:justify-single-word="false"/>
      <style:text-properties style:font-name="Verdana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style:font-name="Verdana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P15" style:family="paragraph" style:parent-style-name="Standard" style:list-style-name="L4">
      <style:paragraph-properties fo:line-height="150%" fo:text-align="start" style:justify-single-word="false"/>
      <style:text-properties style:font-name="Verdana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Standard" style:list-style-name="L3">
      <style:paragraph-properties fo:line-height="150%" fo:text-align="start" style:justify-single-word="false"/>
      <style:text-properties style:font-name="Verdana" fo:language="es" fo:country="ES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P17" style:family="paragraph" style:parent-style-name="Standard" style:list-style-name="L2">
      <style:paragraph-properties fo:line-height="150%" fo:text-align="start" style:justify-single-word="false"/>
      <style:text-properties style:font-name="Verdana"/>
    </style:style>
    <style:style style:name="P18" style:family="paragraph" style:parent-style-name="Standard" style:list-style-name="L2">
      <style:paragraph-properties fo:margin-left="1.245cm" fo:margin-right="0cm" fo:line-height="150%" fo:text-align="start" style:justify-single-word="false" fo:text-indent="-0.635cm" style:auto-text-indent="false"/>
      <style:text-properties style:font-name="Verdana" fo:language="es" fo:country="ES" style:text-underline-style="solid" style:text-underline-width="auto" style:text-underline-color="font-color" style:language-asian="zxx" style:country-asian="none" style:language-complex="zxx" style:country-complex="none"/>
    </style:style>
    <style:style style:name="P19" style:family="paragraph" style:parent-style-name="Standard" style:list-style-name="L2">
      <style:paragraph-properties fo:margin-left="2.491cm" fo:margin-right="0cm" fo:line-height="150%" fo:text-align="start" style:justify-single-word="false" fo:text-indent="0cm" style:auto-text-indent="false"/>
      <style:text-properties style:font-name="Verdana" fo:language="es" fo:country="ES" fo:font-style="normal" fo:font-weight="bold" fo:background-color="transparen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2.491cm" fo:margin-right="0cm" fo:margin-top="0cm" fo:margin-bottom="0cm" fo:line-height="150%" fo:text-align="start" style:justify-single-word="false" fo:text-indent="0cm" style:auto-text-indent="false"/>
      <style:text-properties style:font-name="Verdana" fo:font-size="12pt" fo:language="es" fo:country="ES" fo:font-style="normal" fo:font-weight="bold" fo:background-color="transparent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21" style:family="paragraph" style:parent-style-name="Standard" style:list-style-name="L2">
      <style:paragraph-properties fo:margin-left="2.566cm" fo:margin-right="0cm" fo:line-height="150%" fo:text-align="start" style:justify-single-word="false" fo:text-indent="-0.635cm" style:auto-text-indent="false">
        <style:tab-stops>
          <style:tab-stop style:position="-0.635cm"/>
        </style:tab-stops>
      </style:paragraph-properties>
      <style:text-properties style:font-name="Verdana" fo:language="es" fo:country="ES" style:language-asian="zxx" style:country-asian="none" style:language-complex="zxx" style:country-complex="none"/>
    </style:style>
    <style:style style:name="P22" style:family="paragraph" style:parent-style-name="Standard" style:list-style-name="L1">
      <style:paragraph-properties fo:margin-left="0cm" fo:margin-right="0cm" fo:line-height="150%" fo:text-align="center" style:justify-single-word="false" fo:text-indent="-0.635cm" style:auto-text-indent="false">
        <style:tab-stops>
          <style:tab-stop style:position="0.238cm"/>
        </style:tab-stops>
      </style:paragraph-properties>
      <style:text-properties style:font-name="Verdana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P23" style:family="paragraph" style:parent-style-name="Standard" style:list-style-name="L1">
      <style:paragraph-properties fo:margin-left="0cm" fo:margin-right="0cm" fo:line-height="150%" fo:text-align="center" style:justify-single-word="false" fo:text-indent="1.323cm" style:auto-text-indent="false"/>
      <style:text-properties style:font-name="Verdana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P24" style:family="paragraph" style:parent-style-name="Standard">
      <style:paragraph-properties fo:margin-left="-0.7cm" fo:margin-right="0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25" style:family="paragraph" style:parent-style-name="Artículos">
      <style:paragraph-properties fo:margin-left="-0.026cm" fo:margin-right="0cm" fo:margin-top="0cm" fo:margin-bottom="0cm" fo:line-height="150%" fo:text-align="justify" style:justify-single-word="false" fo:text-indent="-1.244cm" style:auto-text-indent="false">
        <style:tab-stops>
          <style:tab-stop style:position="0.635cm"/>
          <style:tab-stop style:position="4.505cm"/>
        </style:tab-stops>
      </style:paragraph-properties>
      <style:text-properties style:font-name="Verdana" fo:font-size="12pt" fo:language="es" fo:country="ES" fo:font-style="normal" fo:font-weight="bold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6" style:family="paragraph" style:parent-style-name="Artículos">
      <style:paragraph-properties fo:margin-left="-0.026cm" fo:margin-right="0cm" fo:margin-top="0cm" fo:margin-bottom="0cm" fo:line-height="150%" fo:text-align="justify" style:justify-single-word="false" fo:text-indent="-1.244cm" style:auto-text-indent="false">
        <style:tab-stops>
          <style:tab-stop style:position="0.053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Artículos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28" style:family="paragraph" style:parent-style-name="Párrafo_20_de_20_lista" style:list-style-name="WW8Num5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29" style:family="paragraph" style:parent-style-name="Párrafo_20_de_20_lista" style:list-style-name="WW8Num5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344cm"/>
        </style:tab-stops>
      </style:paragraph-properties>
    </style:style>
    <style:style style:name="P30" style:family="paragraph" style:parent-style-name="Párrafo_20_de_20_lista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ahoma" fo:font-size="12pt" style:font-size-asian="12pt" style:font-name-complex="Tahom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font-name="Tahoma" fo:font-style="normal" style:font-name-asian="Times New Roman" style:font-style-asian="normal" style:font-name-complex="Times New Roman" style:font-style-complex="normal"/>
    </style:style>
    <style:style style:name="T11" style:family="text">
      <style:text-properties style:font-name="Tahoma" fo:font-size="8pt" fo:language="es" fo:country="ES" fo:font-style="normal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12" style:family="text">
      <style:text-properties style:font-name="Tahoma" fo:language="es" fo:country="ES" style:language-asian="zxx" style:country-asian="none" style:language-complex="zxx" style:country-complex="none"/>
    </style:style>
    <style:style style:name="T13" style:family="text">
      <style:text-properties style:font-name="Tahoma" fo:language="es" fo:country="ES" fo:font-style="normal" style:language-asian="zxx" style:country-asian="none" style:font-style-asian="normal" style:language-complex="zxx" style:country-complex="none" style:font-style-complex="normal"/>
    </style:style>
    <style:style style:name="T14" style:family="text">
      <style:text-properties style:font-name="Tahoma" fo:language="es" fo:country="ES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5" style:family="text">
      <style:text-properties style:font-name="Tahoma" fo:font-size="12pt" style:font-size-asian="12pt" style:font-name-complex="Tahoma" style:font-size-complex="12pt"/>
    </style:style>
    <style:style style:name="T16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17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18" style:family="text">
      <style:text-properties fo:language="es" fo:country="ES" fo:font-style="italic" style:language-asian="zxx" style:country-asian="none" style:font-style-asian="italic" style:language-complex="zxx" style:country-complex="none" style:font-style-complex="italic"/>
    </style:style>
    <style:style style:name="T19" style:family="text">
      <style:text-properties fo:language="es" fo:country="ES" style:font-name-complex="Tahoma"/>
    </style:style>
    <style:style style:name="T20" style:family="text">
      <style:text-properties fo:language="es" fo:country="ES" fo:font-style="normal" style:text-underline-style="solid" style:text-underline-width="auto" style:text-underline-color="font-color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1" style:family="text">
      <style:text-properties fo:language="es" fo:country="ES" fo:font-style="normal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2" style:family="text">
      <style:text-properties style:font-name-complex="Tahoma"/>
    </style:style>
    <style:style style:name="T23" style:family="text">
      <style:text-properties style:font-name="Tahoma" fo:font-size="10pt" style:text-underline-style="solid" style:text-underline-width="auto" style:text-underline-color="font-color" fo:font-weight="bold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T24" style:family="text">
      <style:text-properties style:font-name="Tahoma" fo:font-size="10pt" style:text-underline-style="none" fo:font-weight="bold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T25" style:family="text">
      <style:text-properties style:font-name="Tahoma" fo:font-size="10pt" fo:font-weight="bold" style:font-size-asian="10pt" style:language-asian="zxx" style:country-asian="none" style:font-weight-asian="bold" style:font-name-complex="Tahoma" style:font-size-complex="10pt" style:language-complex="zxx" style:country-complex="none"/>
    </style:style>
    <style:style style:name="T26" style:family="text">
      <style:text-properties style:font-name="Tahoma" fo:font-size="10pt" fo:font-weight="bold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7" style:family="text">
      <style:text-properties style:font-name="Tahoma" fo:font-size="10pt" fo:font-weight="normal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8" style:family="text">
      <style:text-properties style:font-name="Tahoma" fo:font-size="10pt" fo:language="es" fo:country="ES" style:text-underline-style="none" fo:font-weight="normal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9" style:family="text">
      <style:text-properties style:font-name="Tahoma" fo:font-size="10pt" fo:language="es" fo:country="ES" style:text-underline-style="none" fo:font-weight="bold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30" style:family="text">
      <style:text-properties style:font-name="Tahoma" fo:font-weight="normal" style:language-asian="zxx" style:country-asian="none" style:font-weight-asian="normal" style:font-name-complex="Tahoma" style:language-complex="zxx" style:country-complex="none" style:font-weight-complex="normal"/>
    </style:style>
    <style:style style:name="T31" style:family="text">
      <style:text-properties style:font-name="Tahoma" fo:font-weight="bold" style:language-asian="zxx" style:country-asian="none" style:font-weight-asian="bold" style:font-name-complex="Tahoma" style:language-complex="zxx" style:country-complex="none" style:font-weight-complex="bold"/>
    </style:style>
    <style:style style:name="T32" style:family="text">
      <style:text-properties style:font-name="Tahoma" fo:language="es" fo:country="ES" style:text-underline-style="none" fo:font-weight="normal" style:language-asian="zxx" style:country-asian="none" style:font-weight-asian="normal" style:font-name-complex="Tahoma" style:language-complex="zxx" style:country-complex="none" style:font-weight-complex="normal"/>
    </style:style>
    <style:style style:name="T33" style:family="text">
      <style:text-properties style:font-name="Tahoma" fo:language="es" fo:country="ES" style:text-underline-style="none" fo:font-weight="bold" style:language-asian="zxx" style:country-asian="none" style:font-weight-asian="bold" style:font-name-complex="Tahoma" style:language-complex="zxx" style:country-complex="none" style:font-weight-complex="bold"/>
    </style:style>
    <style:style style:name="T34" style:family="text">
      <style:text-properties style:font-name="Tahoma" fo:font-size="12pt" fo:font-weight="normal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5" style:family="text">
      <style:text-properties style:font-name-complex="Tahoma"/>
    </style:style>
    <style:style style:name="T36" style:family="text">
      <style:text-properties fo:color="#000000" style:text-line-through-style="none" style:font-name="Tahoma" fo:font-size="10pt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7" style:family="text">
      <style:text-properties fo:color="#000000" style:text-line-through-style="none" style:font-name="Tahoma" fo:font-style="normal" style:text-underline-style="none" fo:font-weight="normal" style:font-name-asian="Arial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8" style:family="text">
      <style:text-properties fo:font-size="12pt" style:font-size-asian="12pt" style:font-name-complex="Tahoma" style:font-size-complex="12pt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91cm" fo:text-indent="-0.635cm" fo:margin-left="2.49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26cm" fo:text-indent="-0.635cm" fo:margin-left="3.12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61cm" fo:text-indent="-0.635cm" fo:margin-left="3.76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396cm" fo:text-indent="-0.635cm" fo:margin-left="4.39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31cm" fo:text-indent="-0.635cm" fo:margin-left="5.03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66cm" fo:text-indent="-0.635cm" fo:margin-left="5.66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01cm" fo:text-indent="-0.635cm" fo:margin-left="6.30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36cm" fo:text-indent="-0.635cm" fo:margin-left="6.93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71cm" fo:text-indent="-0.635cm" fo:margin-left="7.57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06cm" fo:text-indent="-0.635cm" fo:margin-left="8.206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26cm" fo:text-indent="-0.635cm" fo:margin-left="3.12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761cm" fo:text-indent="-0.635cm" fo:margin-left="3.76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396cm" fo:text-indent="-0.635cm" fo:margin-left="4.39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31cm" fo:text-indent="-0.635cm" fo:margin-left="5.03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666cm" fo:text-indent="-0.635cm" fo:margin-left="5.66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01cm" fo:text-indent="-0.635cm" fo:margin-left="6.30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36cm" fo:text-indent="-0.635cm" fo:margin-left="6.93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571cm" fo:text-indent="-0.635cm" fo:margin-left="7.57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06cm" fo:text-indent="-0.635cm" fo:margin-left="8.20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41cm" fo:text-indent="-0.635cm" fo:margin-left="8.841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37cm" fo:text-indent="-0.635cm" fo:margin-left="3.33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72cm" fo:text-indent="-0.635cm" fo:margin-left="3.97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07cm" fo:text-indent="-0.635cm" fo:margin-left="4.60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42cm" fo:text-indent="-0.635cm" fo:margin-left="5.24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77cm" fo:text-indent="-0.635cm" fo:margin-left="5.87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12cm" fo:text-indent="-0.635cm" fo:margin-left="6.51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47cm" fo:text-indent="-0.635cm" fo:margin-left="7.14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782cm" fo:text-indent="-0.635cm" fo:margin-left="7.78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417cm" fo:text-indent="-0.635cm" fo:margin-left="8.41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052cm" fo:text-indent="-0.635cm" fo:margin-left="9.05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4">INSTRUCTIVO INSCRIPCIÓN </text:p>
      <text:p text:style-name="P4"/>
      <text:p text:style-name="P24"><text:span text:style-name="T18"><text:s text:c="4"/><text:tab/></text:span><text:span text:style-name="T13">SELECCION INTERNA</text:span><text:span text:style-name="T14"> </text:span><text:span text:style-name="T11">DE </text:span><text:span text:style-name="T13">ANTECEDENTES, EVALUACION ESCRITA Y ENTREVISTA PERSONAL</text:span><text:span text:style-name="T10"> </text:span><text:span text:style-name="T12">PARA CUBRIR UN <text:s text:c="3"/><text:tab/>CARGO DE SERVICIO TECNICO CAT. 15 Y UN CARGO DE SOPORTE DE SISTEMAS CATEGORIA 16 A QUIENES <text:tab/>POSEAN TÍTULO DE ANALISTA DE SISTEMAS Y CATEGORÍA 15 A QUIENES SEAN ANALISTA JUNIOR, PROGRAMA <text:s text:c="2"/><text:tab/>SEMI SENIOR O ESTUDIANTE DE 3ER AÑO DE INGENIERIA EN SISTEMAS.</text:span></text:p>
      <text:p text:style-name="P5"/>
      <text:p text:style-name="P3"/>
      <text:list xml:id="list30717205" text:style-name="L1">
        <text:list-item>
          <text:p text:style-name="P11">Leer atentamente el <text:span text:style-name="T1">Decreto Nº 2515/2016 correspondiente al llamado a Selección Interna contenido en la página web</text:span></text:p>
          <text:p text:style-name="P13"/>
        </text:list-item>
        <text:list-item>
          <text:p text:style-name="P11">Bajar el <text:span text:style-name="T1">FORMULARIO DE CURRICULUM VITAE</text:span> y completar por <text:span text:style-name="T1"><text:s/>duplicado</text:span></text:p>
          <text:p text:style-name="P13"/>
        </text:list-item>
        <text:list-item>
          <text:p text:style-name="P13">PRESENTACIÓN DE LA DOCUMENTACIÓN:</text:p>
          <text:p text:style-name="P13"/>
        </text:list-item>
      </text:list>
      <text:list xml:id="list30704602" text:style-name="L2">
        <text:list-item>
          <text:p text:style-name="P12"><text:span text:style-name="T7">FORMULARIO DE</text:span><text:span text:style-name="T6"> </text:span><text:span text:style-name="T7">CURRICULUM VITAE</text:span><text:span text:style-name="T1">:</text:span> <text:span text:style-name="T2">debe presentarse </text:span><text:span text:style-name="T1">por duplicado, con las firmas correspondientes </text:span><text:span text:style-name="T2">y </text:span><text:span text:style-name="T1">fuera</text:span><text:span text:style-name="T2"> del sobre. </text:span></text:p>
          <text:p text:style-name="P18"><text:span text:style-name="T8"><text:s text:c="7"/></text:span><text:span text:style-name="T1">CONTENIDO DEL SOBRE</text:span></text:p>
        </text:list-item>
      </text:list>
      <text:p text:style-name="P6">En el frente del sobre debe figurar en letra de imprenta y bien legible: </text:p>
      <text:list xml:id="list30724380" text:style-name="L3">
        <text:list-item>
          <text:p text:style-name="P16">Apellido y Nombre</text:p>
        </text:list-item>
        <text:list-item>
          <text:p text:style-name="P16">Nº de D.N.I.</text:p>
        </text:list-item>
        <text:list-item>
          <text:p text:style-name="P16">Cantidad de folios presentados </text:p>
        </text:list-item>
      </text:list>
      <text:p text:style-name="P7"><text:span text:style-name="T8"><text:s text:c="6"/>En la parte posterior, </text:span><text:span text:style-name="T9">sobre la solapa cerrada</text:span><text:span text:style-name="T8"> debe estar la </text:span><text:span text:style-name="T9">firma del concursante</text:span><text:span text:style-name="T8"> </text:span></text:p>
      <text:list xml:id="list32466885" text:continue-list="list30704602" text:style-name="L2">
        <text:list-item>
          <text:p text:style-name="P12"><text:span text:style-name="T7">CARPETA Nº 1</text:span><text:span text:style-name="T1">: <text:s/></text:span><text:span text:style-name="T3">La documentación </text:span><text:span text:style-name="T4">debidamente legalizada</text:span><text:span text:style-name="T3">, que acredite dar cumplimiento a los requisitos generales y específicos enumerados en el art. 2º Decreto Nº 2515/2016):</text:span></text:p>
          <text:p text:style-name="P19">Requisitos Generales.</text:p>
        </text:list-item>
      </text:list>
      <text:list xml:id="list30708916" text:style-name="WW8Num5">
        <text:list-header>
          <text:p text:style-name="P29"><text:span text:style-name="T34">1.</text:span><text:span text:style-name="T27"> <text:s/></text:span><text:span text:style-name="T17">R</text:span><text:span text:style-name="T15">evistar en Planta Permanente con dos años de antigüedad contínuos, o en la Planta No Permanente en la modalidad de Transitorio, con tres años de antigüedad.</text:span></text:p>
        </text:list-header>
      </text:list>
      <text:p text:style-name="P9">2. No registrar incompatibilidad horaria o de cargo con actividades ajenas a las funciones establecidas en el cargo dentro de la administración pública nacional, provincial o actividad privada. Requisito que se acreditará mediante una nota presentada por el/la postulante con carácter de Declaración Jurada. En el caso de registrar actividad laboral deberá adjuntar, un certificado con firma y sello de la institución, donde debe constar los días y horario de trabajo.</text:p>
      <text:p text:style-name="P9"><text:soft-page-break/>3. No registrar sanciones disciplinarias en los últimos cinco años anteriores al presente llamado.</text:p>
      <text:p text:style-name="P9"/>
      <text:p text:style-name="P20">Requisitos Específicos.</text:p>
      <text:p text:style-name="P27"><text:span text:style-name="T30">Para cubrir el cargo de </text:span><text:span text:style-name="T31">Servicio Técnico</text:span><text:span text:style-name="T30"> deberá acreditar:</text:span></text:p>
      <text:p text:style-name="P27"><text:span text:style-name="T30">1. </text:span><text:span text:style-name="T37">Título Secundario con orientación Informática (No excluyente) o idóneo en mantenimiento de equipos informáticos. <text:s/></text:span></text:p>
      <text:p text:style-name="P27"><text:span text:style-name="T32">Para cubrir el cargo de </text:span><text:span text:style-name="T33">Soporte de Sistemas</text:span><text:span text:style-name="T32"> deberá acreditar:</text:span></text:p>
      <text:p text:style-name="P26"><text:span text:style-name="T32"><text:s text:c="6"/><text:tab/><text:tab/>1. Título de Analista de Sistemas, o certificado de alumno regular que acredite ser estudiante del 3er. año de la carrera de Ingeniería en Sistemas o antecedentes de Analista Junior y Programador Semi Senior debidamente acreditados.</text:span></text:p>
      <text:p text:style-name="P25"/>
      <text:list xml:id="list32491317" text:continue-list="list32466885" text:style-name="L2">
        <text:list-item>
          <text:p text:style-name="P17"><text:span text:style-name="T20">CARPETA Nº 2</text:span><text:span text:style-name="T21">: </text:span></text:p>
          <text:p text:style-name="P21"><text:span text:style-name="T3">Cada una de las </text:span><text:span text:style-name="T4">constancias, </text:span><text:span text:style-name="T3">legalizadas,</text:span><text:span text:style-name="T4"> que acrediten</text:span><text:span text:style-name="T3"> los </text:span><text:span text:style-name="T4">antecedentes curriculares y laborales</text:span><text:span text:style-name="T3">.</text:span></text:p>
        </text:list-item>
      </text:list>
      <text:p text:style-name="P8"/>
      <text:list xml:id="list32471330" text:continue-list="list30717205" text:style-name="L1">
        <text:list-item>
          <text:p text:style-name="P14">Concurrir personalmente al DEPARTAMENTO DE RECURSOS HUMANOS de la Dirección de Gestión de Personal, calle Buenos Aires 856 4to. Piso (ex Correo Central) de la ciudad de Rosario con:</text:p>
        </text:list-item>
      </text:list>
      <text:list xml:id="list30712099" text:style-name="L4">
        <text:list-item>
          <text:p text:style-name="P15">DOCUMENTO NACIONAL DE IDENTIDAD</text:p>
        </text:list-item>
        <text:list-item>
          <text:p text:style-name="P15">FORMULARIO DE CURRICULUM VITAE POR DUPLICADO </text:p>
        </text:list-item>
        <text:list-item>
          <text:p text:style-name="P15">SOBRE CERRADO CONTENIENDO LAS DOS CARPETAS</text:p>
          <text:p text:style-name="P15"/>
        </text:list-item>
      </text:list>
      <text:list xml:id="list32479363" text:continue-list="list32471330" text:style-name="L1">
        <text:list-header>
          <text:p text:style-name="P22">La inscripción se realizará desde el día 05 al 13/12 de 2016 de 9:00 a 14:00 hs. </text:p>
          <text:p text:style-name="P23"><text:s text:c="3"/></text:p>
        </text:list-header>
      </text:list>
      <text:p text:style-name="P10">T.E de contacto 4802077 int. 4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rtículo_20_numeración" style:display-name="Artículo numeración" style:family="paragraph" style:parent-style-name="Standard" style:list-style-name="WW8Num4">
      <style:paragraph-properties fo:margin-left="1.251cm" fo:margin-right="0cm" fo:line-height="150%" fo:text-indent="-0.499cm" style:auto-text-indent="false"/>
      <style:text-properties style:font-name="Tahoma" fo:font-size="10pt" style:font-size-asian="10pt" style:font-name-complex="Tahoma" style:font-size-complex="10pt"/>
    </style:style>
    <style:style style:name="Artículos" style:family="paragraph" style:parent-style-name="Standard">
      <style:paragraph-properties fo:margin-left="0cm" fo:margin-right="0cm" fo:margin-top="0.423cm" fo:margin-bottom="0.212cm" fo:line-height="0.423cm" fo:text-indent="0cm" style:auto-text-indent="false">
        <style:tab-stops>
          <style:tab-stop style:position="4.505cm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fo:language="es" fo:country="AR" style:font-size-asian="11pt" style:font-name-complex="Calibri" style:font-size-complex="11pt" fo:hyphenate="true" fo:hyphenation-remain-char-count="2" fo:hyphenation-push-char-count="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44M20S</meta:editing-duration>
    <meta:editing-cycles>75</meta:editing-cycles>
    <meta:generator>LibreOffice/3.3$Win32 LibreOffice_project/330m19$Build-202</meta:generator>
    <dc:date>2016-11-21T12:30:36.60</dc:date>
    <meta:printed-by>s v</meta:printed-by>
    <meta:print-date>2014-05-19T07:54:06.18</meta:print-date>
    <meta:document-statistic meta:table-count="0" meta:image-count="0" meta:object-count="0" meta:page-count="2" meta:paragraph-count="31" meta:word-count="456" meta:character-count="2923"/>
    <meta:user-defined meta:name="Info 1"/>
    <meta:user-defined meta:name="Info 2"/>
    <meta:user-defined meta:name="Info 3"/>
    <meta:user-defined meta:name="Info 4"/>
  </office:meta>
</office:document-meta>
</file>