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2" svg:font-family="Tahoma" style:font-adornments="Normal" style:font-family-generic="swiss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List_20_Paragraph" style:list-style-name="WWNum1">
      <style:paragraph-properties fo:margin-left="1.27cm" fo:margin-right="0cm" fo:line-height="150%" fo:text-align="justify" style:justify-single-word="false" fo:text-indent="-0.635cm" style:auto-text-indent="false" fo:padding="0cm" fo:border="none" style:shadow="none" style:writing-mode="lr-tb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 fo:padding="0cm" fo:border="none" style:shadow="none" style:writing-mode="lr-tb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 fo:padding="0cm" fo:border="none" style:shadow="none" style:writing-mode="lr-tb">
        <style:tab-stops>
          <style:tab-stop style:position="0.501cm"/>
        </style:tab-stops>
      </style:paragraph-properties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 fo:padding="0cm" fo:border="none" style:shadow="none" style:writing-mode="lr-tb"/>
      <style:text-properties fo:color="#000000" loext:opacity="100%" style:font-name="Tahoma" fo:font-size="10pt" fo:font-weight="bold" style:font-name-asian="Tahoma1" style:font-size-asian="10pt" style:font-weight-asian="bold" style:font-name-complex="Tahoma1" style:font-size-complex="10pt"/>
    </style:style>
    <style:style style:name="T1" style:family="text">
      <style:text-properties fo:color="#000000" loext:opacity="100%" style:font-name="Tahoma" fo:font-size="10pt" fo:font-weight="bold" style:font-name-asian="Tahoma1" style:font-size-asian="10pt" style:font-weight-asian="bold" style:font-name-complex="Tahoma1" style:font-size-complex="10pt"/>
    </style:style>
    <style:style style:name="T2" style:family="text">
      <style:text-properties fo:color="#000000" loext:opacity="100%" style:font-name="Tahoma" fo:font-size="10pt" style:font-name-asian="Tahoma1" style:font-size-asian="10pt" style:font-name-complex="Tahoma1" style:font-size-complex="10pt"/>
    </style:style>
    <style:style style:name="T3" style:family="text">
      <style:text-properties style:font-name="Tahoma" fo:font-size="10pt" style:font-name-asian="Tahoma1" style:font-size-asian="10pt" style:font-name-complex="Tahoma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Requisitos mínimos para la postulación al Concurso Abierto</text:span></text:p>
      <text:p text:style-name="P2"><text:span text:style-name="T2"><text:s text:c="24"/>Son requisitos mínimos para postularse al presente Concurso Abierto:</text:span></text:p>
      <text:p text:style-name="P3"><text:span text:style-name="T1">1.</text:span><text:span text:style-name="T2"> Poseer los requisitos generales de admisión exigidos por el Estatuto y Escalafón del Personal Municipal:</text:span></text:p>
      <text:p text:style-name="P2"><text:span text:style-name="T2">a) Ser argentino/a, nativo/a o naturalizado/a, salvo caso de excepción cuando determinados tipos de actividades así lo justifiquen.</text:span></text:p>
      <text:p text:style-name="P2"><text:span text:style-name="T2">b) Poseer condiciones morales y de conducta, según lo establecido en el Estatuto y Escalafón del Personal de las Municipalidades y Comunas de la Provincia de Santa Fe (Ley N° 9286). <text:s/></text:span></text:p>
      <text:p text:style-name="P2"><text:span text:style-name="T2">c) Poseer aptitud psicofísica para la función a la cual aspira ingresar.</text:span><text:bookmark-start text:name="_heading=h.gjdgxs"/></text:p>
      <text:p text:style-name="P2"><text:span text:style-name="T3">d) Poseer título de nivel terciario y/o universitario con especialidad en el instrumento que concursa. (no excluyente). Se tendrán en cuenta estudios específicos instrumentales y pedagógicos musicales, como así también, una amplia y comprobable formación en estudios sobre el lenguaje musical, la inclusión desde la música y la integralidad, que permitan suplir el título de grado requerido.</text:span></text:p>
      <text:p text:style-name="P2"><text:span text:style-name="T3">e) Poseer experiencia docente. Se tendrá en consideración la actividad pedagógica musical con niños/as, adolescentes y jóvenes, y muy especialmente la experiencia docente en proyectos socioculturales.</text:span></text:p>
      <text:p text:style-name="P2"><text:span text:style-name="T3">f) Poseer especial predisposición al trabajo territorial, de acuerdo a loslineamientos del Programa Territorios Musicales, cuyos organismos se emplazan principalmente en los Centros Municipales de Distrito (norte, sur, noroeste y sudoeste) y sus instituciones asociadas (Escuela Nº 1027, Escuela Nº 1182, Vecinal Empalme Graneros, Polideportivos Municipales norte, sur, noroeste y sudoeste, entre otros); y funcionan durante todo el año (enero-diciembre) con el firme propósito de sostener el alcance y la permanencia en los barrios de mayor vulnerabilidad social y económica, posibilitando así el acceso a bienes y servicios culturales.</text:span></text:p>
      <text:p text:style-name="P2"><text:span text:style-name="T3">g) Tener amplia disponibilidad horaria de función y jornada, especialmente los días sábados, domingos, feriados y fechas especiales, de acuerdo a los requerimientos institucionales, con accesible disponibilidad para trabajar en cualquiera de los Distritos Municipales y/o cualquier espacio asignado por la Secretaría de Cultura y Educación, a través de la Dirección General de Gestión Territorial. </text:span></text:p>
      <text:p text:style-name="P4"/>
      <text:p text:style-name="P2"><text:span text:style-name="T1">2.</text:span><text:span text:style-name="T2"> Aprobar las condiciones de ingreso establecidas en el Art. 11 del Estatuto del Personal Municipal, por el cual no podrá ingresar a las dependencias comprendidas en el ámbito del presente Estatuto:</text:span></text:p>
      <text:list text:style-name="WWNum1">
        <text:list-item>
          <text:p text:style-name="P1"><text:span text:style-name="T2">El/la que hubiera sufrido condena por hecho doloso.</text:span></text:p>
        </text:list-item>
        <text:list-item>
          <text:p text:style-name="P1"><text:span text:style-name="T2">El/La que hubiera sido condenado/a por delito cometido en perjuicio o contra la administración pública.</text:span></text:p>
        </text:list-item>
        <text:list-item>
          <text:p text:style-name="P1"><text:span text:style-name="T2">El/La fallido/a o concursado/a civilmente, hasta que obtuviere su rehabilitación.</text:span></text:p>
        </text:list-item>
        <text:list-item>
          <text:p text:style-name="P1"><text:span text:style-name="T2">El/La que tenga pendiente proceso criminal por delito doloso</text:span></text:p>
        </text:list-item>
        <text:list-item>
          <text:p text:style-name="P1"><text:span text:style-name="T2">El/La que esté inhabilitado/a para el ejercicio de cargos públicos, durante el término de la inhabilitación.</text:span></text:p>
        </text:list-item>
        <text:list-item>
          <text:p text:style-name="P1"><text:span text:style-name="T2">El/La que hubiera sido exonerado/a en cualquier dependencia de la Nación, de las Provincias o de las Municipalidades y Comunas, hasta tanto no fuera rehabilitado.</text:span></text:p>
        </text:list-item>
        <text:list-item>
          <text:p text:style-name="P1"><text:span text:style-name="T2">El/La que se encuentre en situación de incompatibilidad.</text:span></text:p>
        </text:list-item>
        <text:list-item>
          <text:p text:style-name="P1"><text:span text:style-name="T2">El/La que hubiera sido declarado/a cesante con justa causa, hasta transcurrido, cinco (5) años del acto separativo.</text:span></text:p>
        </text:list-item>
        <text:list-item>
          <text:p text:style-name="P1"><text:span text:style-name="T2">El/La que se encuentre en infracción a las normas de empadronamiento, enrolamiento.</text:span></text:p>
        </text:list-item>
        <text:list-item>
          <text:p text:style-name="P1"><text:soft-page-break/><text:span text:style-name="T2">El/La que hubiera sido declarado/a deudor del Fisco, mientras no haya regularizado su situación.</text:span></text:p>
        </text:list-item>
        <text:list-item>
          <text:p text:style-name="P1"><text:span text:style-name="T2">Todo personal con edad superior o mínima establecida para la jubilación ordinaria para el personal dependiente, salvo aquellas de reconocido prestigio que podrán ingresar únicamente como personal no permanente.</text:span></text:p>
        </text:list-item>
      </text:list>
      <text:p text:style-name="P2"><text:bookmark-start text:name="_heading=h.30j0zll"/></text:p>
      <text:p text:style-name="Standard"><text:bookmark-end text:name="_heading=h.30j0zll"/><text:bookmark-end text:name="_heading=h.gjdgxs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2" svg:font-family="Tahoma" style:font-adornments="Normal" style:font-family-generic="swiss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2pt" fo:language="es" fo:country="MX" style:font-name-asian="Liberation Serif1" style:font-family-asian="'Liberation Serif'" style:font-family-generic-asian="system" style:font-pitch-asian="variable" style:font-size-asian="12pt" style:language-asian="es" style:country-asian="AR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2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2T12:44:14.387000000</meta:creation-date>
    <dc:date>2025-02-12T12:46:22.212000000</dc:date>
    <meta:editing-duration>PT2M8S</meta:editing-duration>
    <meta:editing-cycles>1</meta:editing-cycles>
    <meta:document-statistic meta:table-count="0" meta:image-count="0" meta:object-count="0" meta:page-count="2" meta:paragraph-count="22" meta:word-count="527" meta:character-count="3604" meta:non-whitespace-character-count="3083"/>
    <meta:generator>LibreOffice/7.4.2.3$Windows_X86_64 LibreOffice_project/382eef1f22670f7f4118c8c2dd222ec7ad009daf</meta:generator>
  </office:meta>
</office:document-meta>
</file>