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9d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5" table:default-cell-style-name="ce3"/>
        <table:table-row table:style-name="ro1">
          <table:table-cell table:style-name="ce1" office:value-type="string" calcext:value-type="string">
            <text:p>Nº orden de mérito</text:p>
          </table:table-cell>
          <table:table-cell table:style-name="ce1" office:value-type="string" calcext:value-type="string">
            <text:p>Nombre y Apellido </text:p>
          </table:table-cell>
          <table:table-cell table:style-name="ce1" office:value-type="string" calcext:value-type="string">
            <text:p>DNI</text:p>
          </table:table-cell>
          <table:table-cell table:style-name="ce1" office:value-type="string" calcext:value-type="string">
            <text:p>Nº orden de mérito</text:p>
          </table:table-cell>
          <table:table-cell table:style-name="ce1" office:value-type="string" calcext:value-type="string">
            <text:p>Nombre y Apellido 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leria Rayen Bustos</text:p>
          </table:table-cell>
          <table:table-cell table:style-name="ce2" office:value-type="float" office:value="34166229" calcext:value-type="float">
            <text:p>341662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Valeria Rayen Bustos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heila Rocio Alegre</text:p>
          </table:table-cell>
          <table:table-cell office:value-type="float" office:value="36010572" calcext:value-type="float">
            <text:p>3601057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heila Rocio Alegr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iuliana Busalacchi</text:p>
          </table:table-cell>
          <table:table-cell office:value-type="float" office:value="42768599" calcext:value-type="float">
            <text:p>4276859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iuliana Busalacchi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riana Fernandez</text:p>
          </table:table-cell>
          <table:table-cell office:value-type="float" office:value="37450246" calcext:value-type="float">
            <text:p>374502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riana Fernandez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Valeria del Mar Lopez</text:p>
          </table:table-cell>
          <table:table-cell office:value-type="float" office:value="27070596" calcext:value-type="float">
            <text:p>2707059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aleria del Mar Lopez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icaela Robledo</text:p>
          </table:table-cell>
          <table:table-cell office:value-type="float" office:value="41086410" calcext:value-type="float">
            <text:p>410864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icaela Robledo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Daiana Soledad Marconi </text:p>
          </table:table-cell>
          <table:table-cell office:value-type="float" office:value="35450355" calcext:value-type="float">
            <text:p>3545035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aiana Soledad Marconi 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na Debora Lopez</text:p>
          </table:table-cell>
          <table:table-cell office:value-type="float" office:value="44865856" calcext:value-type="float">
            <text:p>4486585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na Debora Lopez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María Eugenia Martine</text:p>
          </table:table-cell>
          <table:table-cell office:value-type="float" office:value="27233944" calcext:value-type="float">
            <text:p>2723394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María Eugenia Martin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Evangelina Ferro</text:p>
          </table:table-cell>
          <table:table-cell office:value-type="float" office:value="28088528" calcext:value-type="float">
            <text:p>2808852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vangelina Ferro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icaela Sandez</text:p>
          </table:table-cell>
          <table:table-cell office:value-type="float" office:value="36681300" calcext:value-type="float">
            <text:p>3668130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Micaela Sandez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Laila Desidere Tosto</text:p>
          </table:table-cell>
          <table:table-cell office:value-type="float" office:value="42129087" calcext:value-type="float">
            <text:p>4212908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aila Desidere Tosto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gustina Pilar Escudero</text:p>
          </table:table-cell>
          <table:table-cell office:value-type="float" office:value="35703637" calcext:value-type="float">
            <text:p>3570363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gustina Pilar Escudero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intia Rodriguez</text:p>
          </table:table-cell>
          <table:table-cell office:value-type="float" office:value="35634755" calcext:value-type="float">
            <text:p>3563475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intia Rodriguez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Olga Escobar</text:p>
          </table:table-cell>
          <table:table-cell office:value-type="float" office:value="30763166" calcext:value-type="float">
            <text:p>3076316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lga Escobar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Tamara Arroyo</text:p>
          </table:table-cell>
          <table:table-cell office:value-type="float" office:value="38900497" calcext:value-type="float">
            <text:p>3890049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amara Arroyo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ayra Aguirre</text:p>
          </table:table-cell>
          <table:table-cell office:value-type="float" office:value="40843053" calcext:value-type="float">
            <text:p>4084305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ayra Aguirre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arolina Lozano</text:p>
          </table:table-cell>
          <table:table-cell office:value-type="float" office:value="27318546" calcext:value-type="float">
            <text:p>2731854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arolina Loza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4">
      <number:minutes number:style="long"/>
      <number:text>:</number:text>
      <number:seconds number:style="long" number:decimal-places="1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/>
    </number:time-style>
    <number:currency-style style:name="N121P0" style:volatile="true">
      <number:text> </number:text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21P2" style:volatile="true">
      <number:text> </number:text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07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07">
      <number:currency-symbol/>
      <number:text> -</number:text>
      <number:number number:decimal-places="0" number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08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108P0"/>
    </number:currency-style>
    <number:currency-style style:name="N109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09">
      <number:currency-symbol/>
      <number:text> -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10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0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110P0"/>
    </number:currency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P0" style:volatile="true">
      <number:text> </number:text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19P1" style:volatile="true">
      <number:text> </number:text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119P2" style:volatile="true">
      <number:text> </number:text>
      <number:currency-symbol/>
      <number:text> </number:text>
      <number:fill-character> </number:fill-character>
      <number:text>-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30T09:53:44.804846633</meta:creation-date>
    <dc:date>2025-05-30T09:55:17.577460122</dc:date>
    <meta:editing-duration>PT1M33S</meta:editing-duration>
    <meta:editing-cycles>1</meta:editing-cycles>
    <meta:document-statistic meta:table-count="1" meta:cell-count="95" meta:object-count="0"/>
    <meta:generator>LibreOffice/7.3.7.2$Linux_X86_64 LibreOffice_project/30$Build-2</meta:generator>
  </office:meta>
</office:document-meta>
</file>