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0cm" style:auto-text-indent="false" style:writing-mode="lr-tb"/>
      <style:text-properties style:font-name="Tahoma" fo:font-size="10pt" fo:font-weight="bold" style:font-name-asian="Tahoma1" style:font-size-asian="10pt" style:font-weight-asian="bold" style:font-name-complex="Tahoma1" style:font-size-complex="10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Tahoma" fo:font-size="10pt" style:font-name-asian="Tahoma1" style:font-size-asian="10pt" style:font-name-complex="Tahoma1" style:font-size-complex="10pt"/>
    </style:style>
    <style:style style:name="P3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4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fo:color="#000000" loext:opacity="100%" style:font-name="Tahoma" fo:font-size="10pt" style:font-name-asian="Tahoma1" style:font-size-asian="10pt" style:font-name-complex="Tahoma1" style:font-size-complex="10pt"/>
    </style:style>
    <style:style style:name="T1" style:family="text">
      <style:text-properties style:font-name="Tahoma" fo:font-weight="bold" style:font-name-asian="Tahoma1" style:font-weight-asian="bold" style:font-name-complex="Tahoma1"/>
    </style:style>
    <style:style style:name="T2" style:family="text">
      <style:text-properties style:font-name="Tahoma" fo:font-weight="bold" officeooo:rsid="001c27f6" style:font-name-asian="Tahoma1" style:font-weight-asian="bold" style:font-name-complex="Tahoma1"/>
    </style:style>
    <style:style style:name="T3" style:family="text">
      <style:text-properties style:font-name="Tahoma" fo:font-weight="bold" officeooo:rsid="001ad2f1" style:font-name-asian="Tahoma1" style:font-weight-asian="bold" style:font-name-complex="Tahoma1"/>
    </style:style>
    <style:style style:name="T4" style:family="text">
      <style:text-properties officeooo:rsid="001c27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Bases <text:s/></text:span><text:span text:style-name="T2">y condiciones </text:span><text:span text:style-name="T1">del Concurso Interno de Antecedentes y Oposición para cubrir un (1) cargo de Músico/a especializados/as en Corno Francés para desempeñarse en el Ensamble Municipal de Vientos dependiente de la Secretaría de Cultura y Educación, </text:span><text:span text:style-name="T3">según Resolución 1413/2025</text:span><text:span text:style-name="T1"> </text:span></text:p>
      <text:p text:style-name="P1"/>
      <text:p text:style-name="P2"><text:s/>Son condiciones mínimas para postularse al presente Concurso:</text:p>
      <text:p text:style-name="P2">1. Ser personal de planta permanente o transitorio y poseer una antigüedad mínima dos (2) años continuos en la Administración Pública Municipal, inmediatos anteriores al llamado a dicho concurso.</text:p>
      <text:p text:style-name="P2">2. <text:s/>Poseer los siguientes requisitos generales de admisión exigidos por el Estatuto y Escalafón del Personal Municipal:</text:p>
      <text:p text:style-name="P2">Poseer condiciones morales y de conducta, requiriéndose:</text:p>
      <text:p text:style-name="P2">• No tener sanciones disciplinarias graves que se hayan producido en el ámbito laboral durante los últimos cinco (5) años, <text:span text:style-name="T4">expedido por la Dirección Gral. de Personal</text:span>.</text:p>
      <text:p text:style-name="P2"/>
      <text:p text:style-name="P2">3. Deberá poseer título habilitante de nivel terciario y/o universitario, en Música o acreditar antecedentes que suplan la eventual carencia de los mismos que en opinión del jurado hagan al cargo.</text:p>
      <text:p text:style-name="P2">4. Contar con Declaración Jurada de incompatibilidad de cargos y en caso de tener cargos compatibles en la Administración Pública contar con la certificación de carga horaria. </text:p>
      <text:p text:style-name="P2">5. Deberá cubrir el siguiente perfil:</text:p>
      <text:list xml:id="list1988136461" text:style-name="WWNum1">
        <text:list-item>
          <text:p text:style-name="P4">Disponibilidad para trabajar sábados y domingos.</text:p>
        </text:list-item>
        <text:list-item>
          <text:p text:style-name="P4">Conocimientos vinculados con la especificidad y función pública de los Organismos Municipales Estables para los cuales está concursando.</text:p>
        </text:list-item>
        <text:list-item>
          <text:p text:style-name="P4">Probado conocimiento de lectura musical y sólido dominio del lenguaje musical del instrumento a ejecutar para el cual concursa.</text:p>
        </text:list-item>
        <text:list-item>
          <text:p text:style-name="P4">Actitud de apertura y flexibilidad respecto de las nuevas tendencias que se dan continuamente en la cultura local.</text:p>
        </text:list-item>
        <text:list-item>
          <text:p text:style-name="P4">Predisposición y apertura a la actividad socioeducativa en el campo de la música.</text:p>
        </text:list-item>
      </text:list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0pt" fo:language="es" fo:country="AR" style:font-name-asian="Noto Sans CJK SC" style:font-family-asian="'Noto Sans CJK SC'" style:font-family-generic-asian="system" style:font-pitch-asian="variable" style:font-size-asian="10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13T13:00:32.276000000</meta:creation-date>
    <dc:date>2025-10-14T11:25:10.908000000</dc:date>
    <meta:editing-duration>PT7M26S</meta:editing-duration>
    <meta:editing-cycles>2</meta:editing-cycles>
    <meta:generator>LibreOffice/7.3.7.2$Linux_X86_64 LibreOffice_project/30$Build-2</meta:generator>
    <meta:document-statistic meta:table-count="0" meta:image-count="0" meta:object-count="0" meta:page-count="1" meta:paragraph-count="14" meta:word-count="271" meta:character-count="1795" meta:non-whitespace-character-count="1538"/>
  </office:meta>
</office:document-meta>
</file>