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aoma" svg:font-family="Tahaoma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134cm" fo:margin-left="0.116cm" fo:margin-top="0cm" fo:margin-bottom="0cm" table:align="left" style:writing-mode="lr-tb"/>
    </style:style>
    <style:style style:name="Tabla1.A" style:family="table-column">
      <style:table-column-properties style:column-width="11.721cm"/>
    </style:style>
    <style:style style:name="Tabla1.B" style:family="table-column">
      <style:table-column-properties style:column-width="3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8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8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" style:family="table">
      <style:table-properties style:width="16.106cm" fo:margin-left="0.169cm" fo:margin-top="0cm" fo:margin-bottom="0cm" table:align="left" style:writing-mode="lr-tb"/>
    </style:style>
    <style:style style:name="Tabla2.A" style:family="table-column">
      <style:table-column-properties style:column-width="12.594cm"/>
    </style:style>
    <style:style style:name="Tabla2.B" style:family="table-column">
      <style:table-column-properties style:column-width="3.512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0.88cm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3" style:family="table-row">
      <style:table-row-properties style:min-row-height="0.427cm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4" style:family="table-row">
      <style:table-row-properties style:min-row-height="0.854cm" fo:keep-together="auto"/>
    </style:style>
    <style:style style:name="Tabla2.A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5" style:family="table-row">
      <style:table-row-properties style:min-row-height="3.681cm" fo:keep-together="auto"/>
    </style:style>
    <style:style style:name="Tabla2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6" style:family="table-row">
      <style:table-row-properties style:min-row-height="0.737cm" fo:keep-together="auto"/>
    </style:style>
    <style:style style:name="Tabla2.A6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a2.7" style:family="table-row">
      <style:table-row-properties style:min-row-height="0.199cm" fo:keep-together="always"/>
    </style:style>
    <style:style style:name="Tabla2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-0.635cm" style:auto-text-indent="false" style:writing-mode="lr-tb"/>
      <style:text-properties officeooo:paragraph-rsid="00099d86"/>
    </style:style>
    <style:style style:name="P6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officeooo:paragraph-rsid="0011bd09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1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2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0cm" fo:line-height="150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4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margin-left="0cm" fo:margin-right="0cm" fo:margin-top="0.176cm" fo:margin-bottom="0.176cm" style:contextual-spacing="false" fo:line-height="150%" fo:text-indent="0cm" style:auto-text-indent="fals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ahoma" fo:font-size="10pt" style:font-name-asian="Tahaoma" style:font-size-asian="10pt" style:font-name-complex="Tahoma1" style:font-size-complex="10pt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0cm" fo:margin-right="0cm" fo:line-height="150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-0.635cm" style:auto-text-indent="false" style:writing-mode="lr-tb"/>
      <style:text-properties style:font-name="Tahoma" fo:font-size="10pt" officeooo:paragraph-rsid="00105c0a" style:font-name-asian="Tahoma1" style:font-size-asian="10pt" style:font-name-complex="Tahoma1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-0.635cm" style:auto-text-indent="false" style:writing-mode="lr-tb"/>
      <style:text-properties style:font-name="Tahoma" fo:font-size="10pt" officeooo:paragraph-rsid="00099d86" style:font-name-asian="Tahoma1" style:font-size-asian="10pt" style:font-name-complex="Tahoma1" style:font-size-complex="10pt"/>
    </style:style>
    <style:style style:name="P33" style:family="paragraph" style:parent-style-name="Standard">
      <style:text-properties style:font-name="Tahoma" fo:font-size="10pt" fo:font-weight="bold" officeooo:paragraph-rsid="00099d86" style:font-name-asian="Tahoma1" style:font-size-asian="10pt" style:font-weight-asian="bold" style:font-name-complex="Tahoma1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3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36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ahoma" fo:font-size="10pt" fo:font-weight="normal" officeooo:paragraph-rsid="00099d86" style:font-name-asian="Tahoma1" style:font-size-asian="10pt" style:font-weight-asian="normal" style:font-name-complex="Tahoma1" style:font-size-complex="10pt" style:font-weight-complex="normal"/>
    </style:style>
    <style:style style:name="P38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aoma" style:font-size-asian="10pt" style:font-name-complex="Tahoma1" style:font-size-complex="10pt"/>
    </style:style>
    <style:style style:name="P39" style:family="paragraph" style:parent-style-name="Standard">
      <style:text-properties style:font-name="Tahoma" fo:font-size="11pt" fo:font-weight="bold" officeooo:paragraph-rsid="00099d86" style:font-name-asian="Tahoma1" style:font-size-asian="11pt" style:font-weight-asian="bold" style:font-name-complex="Tahoma1" style:font-size-complex="11pt"/>
    </style:style>
    <style:style style:name="P40" style:family="paragraph" style:parent-style-name="Standard">
      <style:text-properties fo:font-size="11pt" officeooo:paragraph-rsid="00099d86" style:font-size-asian="11pt" style:font-size-complex="11pt"/>
    </style:style>
    <style:style style:name="P41" style:family="paragraph" style:parent-style-name="Standard" style:list-style-name="WWNum1a">
      <style:paragraph-properties fo:margin-left="0.762cm" fo:margin-right="0cm" fo:line-height="150%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42" style:family="paragraph" style:parent-style-name="Standard" style:list-style-name="WWNum1a">
      <style:paragraph-properties fo:margin-left="0cm" fo:margin-right="0cm" fo:line-height="150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43" style:family="paragraph" style:parent-style-name="Standard" style:list-style-name="WWNum1a">
      <style:paragraph-properties fo:margin-left="0.762cm" fo:margin-right="0cm" fo:line-height="150%" fo:text-align="center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44" style:family="paragraph" style:parent-style-name="Standard" style:list-style-name="WWNum1a">
      <style:paragraph-properties fo:margin-left="0.762cm" fo:margin-right="0cm" fo:line-height="150%" fo:text-align="center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45" style:family="paragraph" style:parent-style-name="Standard" style:list-style-name="WWNum1a">
      <style:paragraph-properties fo:margin-left="0.762cm" fo:margin-right="0cm" fo:line-height="150%" fo:text-align="center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0pt" officeooo:rsid="000e8f1c" style:font-name-asian="Tahoma1" style:font-size-asian="10pt" style:font-name-complex="Tahoma1" style:font-size-complex="10pt"/>
    </style:style>
    <style:style style:name="T4" style:family="text">
      <style:text-properties style:font-name="Tahoma" fo:font-size="10pt" officeooo:rsid="0011109c" style:font-name-asian="Tahoma1" style:font-size-asian="10pt" style:font-name-complex="Tahoma1" style:font-size-complex="10pt"/>
    </style:style>
    <style:style style:name="T5" style:family="text">
      <style:text-properties style:font-name="Tahoma" fo:font-size="10pt" officeooo:rsid="00158333" style:font-name-asian="Tahoma1" style:font-size-asian="10pt" style:font-name-complex="Tahoma1" style:font-size-complex="10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officeooo:rsid="0013287b" style:font-size-asian="10pt" style:font-name-complex="Tahoma1" style:font-size-complex="10pt"/>
    </style:style>
    <style:style style:name="T8" style:family="text">
      <style:text-properties style:font-name="Tahoma" fo:font-size="10pt" style:text-underline-style="solid" style:text-underline-width="auto" style:text-underline-color="font-color" officeooo:rsid="0013287b" style:font-name-asian="Tahoma1" style:font-size-asian="10pt" style:font-name-complex="Tahoma1" style:font-size-complex="10pt"/>
    </style:style>
    <style:style style:name="T9" style:family="text">
      <style:text-properties style:font-name="Tahoma" fo:font-weight="bold" style:font-name-asian="Tahoma1" style:font-weight-asian="bold" style:font-name-complex="Tahoma1"/>
    </style:style>
    <style:style style:name="T10" style:family="text">
      <style:text-properties style:font-name="Tahoma" fo:font-weight="bold" officeooo:rsid="00099d86" style:font-name-asian="Tahoma1" style:font-weight-asian="bold" style:font-name-complex="Tahoma1"/>
    </style:style>
    <style:style style:name="T11" style:family="text">
      <style:text-properties style:font-name="Tahoma" fo:font-weight="bold" officeooo:rsid="00105c0a" style:font-name-asian="Tahoma1" style:font-weight-asian="bold" style:font-name-complex="Tahoma1"/>
    </style:style>
    <style:style style:name="T12" style:family="text"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T13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4" style:family="text">
      <style:text-properties fo:color="#000000" loext:opacity="100%" style:font-name="Tahoma" fo:font-size="10pt" officeooo:rsid="0013287b" style:font-name-asian="Tahoma1" style:font-size-asian="10pt" style:font-name-complex="Tahoma1" style:font-size-complex="10pt"/>
    </style:style>
    <style:style style:name="T15" style:family="text"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16" style:family="text">
      <style:text-properties fo:color="#333333" loext:opacity="100%" style:font-name="Tahoma" fo:font-size="10pt" fo:font-weight="bold" style:font-name-asian="Tahoma1" style:font-size-asian="10pt" style:font-weight-asian="bold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0">Información importante para el postulante al Concurso Interno de Antecedentes y Oposición para cubrir un (1) cargo de Músico/a especializados/as en Violín para desempeñarse en la Orquesta de Cámara Municipal dependiente de la Secretaría de Cultura y Educación</text:span><text:span text:style-name="T9">, según Resolución 141</text:span><text:span text:style-name="T11">4</text:span><text:span text:style-name="T9">/2025 </text:span></text:p>
      <text:p text:style-name="P39"/>
      <text:p text:style-name="P33"/>
      <text:p text:style-name="P34">Evaluación de competencias.</text:p>
      <text:p text:style-name="P29"><text:s text:c="25"/>El Concurso será de Antecedentes y Oposición, asignándose 30 (treinta) puntos y 70 (setenta) puntos respectivamente.</text:p>
      <text:p text:style-name="P29"><text:s text:c="25"/>Solamente serán evaluados los/as aspirantes que cumplan con los requisitos mínimos exigidos para la postulación al Concurso.</text:p>
      <text:p text:style-name="P35">Metodología.</text:p>
      <text:p text:style-name="P29"><text:s text:c="25"/>La metodología para la evaluación de competencias adecuadas al perfil del puesto, se estructura de la siguiente manera:</text:p>
      <text:p text:style-name="P1"><text:span text:style-name="T1">Fase 1: Evaluación de los antecedentes curriculares:</text:span><text:span text:style-name="T2"> tendrán una puntuación máxima de treinta (30) puntos y serán valorados de la siguiente manera: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Factores</text:p>
          </table:table-cell>
          <table:table-cell table:style-name="Tabla1.A1" office:value-type="string">
            <text:p text:style-name="P21">Puntaje máximo</text:p>
          </table:table-cell>
        </table:table-row>
        <table:table-row table:style-name="Tabla1.1">
          <table:table-cell table:style-name="Tabla1.A2" office:value-type="string">
            <text:p text:style-name="P11">a) Títulos universitarios, terciarios, secundario, (los dos primeros afines al cargo concursado).</text:p>
          </table:table-cell>
          <table:table-cell table:style-name="Tabla1.B2" office:value-type="string">
            <text:p text:style-name="P9">7</text:p>
          </table:table-cell>
        </table:table-row>
        <table:table-row table:style-name="Tabla1.1">
          <table:table-cell table:style-name="Tabla1.A3" office:value-type="string">
            <text:p text:style-name="P12">b) Estudios cursados. No se computarán los que hayan dado lugar a la <text:s/>obtención de títulos indicados en el inc. a)</text:p>
          </table:table-cell>
          <table:table-cell table:style-name="Tabla1.B3" office:value-type="string">
            <text:p text:style-name="P8">4</text:p>
          </table:table-cell>
        </table:table-row>
        <table:table-row table:style-name="Tabla1.1">
          <table:table-cell table:style-name="Tabla1.A4" office:value-type="string">
            <text:p text:style-name="P12">c) Cursos de capacitación certificados y conocimientos especiales adquiridos.</text:p>
          </table:table-cell>
          <table:table-cell table:style-name="Tabla1.B4" office:value-type="string">
            <text:p text:style-name="P8">3</text:p>
            <text:p text:style-name="P8"/>
          </table:table-cell>
        </table:table-row>
        <table:table-row table:style-name="Tabla1.1">
          <table:table-cell table:style-name="Tabla1.A5" office:value-type="string">
            <text:p text:style-name="P12">d) Participación en organismos musicales, sinfónicos, de cámara, etc.</text:p>
          </table:table-cell>
          <table:table-cell table:style-name="Tabla1.B5" office:value-type="string">
            <text:p text:style-name="P8">5</text:p>
          </table:table-cell>
        </table:table-row>
        <table:table-row table:style-name="Tabla1.1">
          <table:table-cell table:style-name="Tabla1.A6" office:value-type="string">
            <text:p text:style-name="P12">e) Menciones obtenidas.</text:p>
          </table:table-cell>
          <table:table-cell table:style-name="Tabla1.B6" office:value-type="string">
            <text:p text:style-name="P8">3</text:p>
          </table:table-cell>
        </table:table-row>
        <table:table-row table:style-name="Tabla1.1">
          <table:table-cell table:style-name="Tabla1.A7" office:value-type="string">
            <text:p text:style-name="P12">f) Grabaciones musicales.</text:p>
          </table:table-cell>
          <table:table-cell table:style-name="Tabla1.B7" office:value-type="string">
            <text:p text:style-name="P8">3</text:p>
          </table:table-cell>
        </table:table-row>
        <table:table-row table:style-name="Tabla1.1">
          <table:table-cell table:style-name="Tabla1.A8" office:value-type="string">
            <text:p text:style-name="P12">g) Funciones y cargos desempeñados y que desempeñe el candidato.</text:p>
          </table:table-cell>
          <table:table-cell table:style-name="Tabla1.B8" office:value-type="string">
            <text:p text:style-name="P8">3</text:p>
          </table:table-cell>
        </table:table-row>
        <table:table-row table:style-name="Tabla1.1">
          <table:table-cell table:style-name="Tabla1.A9" office:value-type="string">
            <text:p text:style-name="P12">h) Antigüedad laboral en la Administración Pública. (Acreditable en la misma especialidad)</text:p>
          </table:table-cell>
          <table:table-cell table:style-name="Tabla1.B9" office:value-type="string">
            <text:p text:style-name="P8">2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0">PUNTAJE MÁXIMO</text:p>
          </table:table-cell>
          <table:table-cell table:style-name="Tabla1.A1" office:value-type="string">
            <text:p text:style-name="P21">30 PUNTOS</text:p>
          </table:table-cell>
        </table:table-row>
      </table:table>
      <text:p text:style-name="P17"/>
      <text:p text:style-name="P3"><text:span text:style-name="T12">Fase 2. Evaluación de la Oposición. Tendrá una puntuación máxima de setenta (70) puntos,</text:span><text:span text:style-name="T13"> y se realizará de la siguiente manera: </text:span></text:p>
      <text:p text:style-name="P4"><text:soft-page-break/><text:span text:style-name="T12"><text:s/>2.1. Pruebas. Tendrán un puntaje máximo de sesenta (60) puntos.</text:span><text:span text:style-name="T13"> Se realizarán en base a dos etapas, una primera etapa eliminatoria donde los/as concursantes deberán ejecutar una obra impuesta de repertorio solista y una segunda donde deberán ejecutar pasajes orquestales.</text:span></text:p>
      <text:p text:style-name="P19"><text:s text:c="6"/>VIOLIN</text:p>
      <text:p text:style-name="P23">2.1.1. Obra impuesta</text:p>
      <text:p text:style-name="P24">El pianista será provisto por el/la concursante. </text:p>
      <text:p text:style-name="P15">Tendrá un puntaje máximo de treinta (30) puntos.</text:p>
      <text:p text:style-name="P1"><text:span text:style-name="T12">2.1.2. </text:span><text:span text:style-name="T16">Obra a elección</text:span></text:p>
      <text:p text:style-name="P24">El pianista será provisto por el/la concursante.</text:p>
      <text:p text:style-name="P15">Tendrá un puntaje máximo de veinte (20) puntos.</text:p>
      <text:p text:style-name="P1"><text:span text:style-name="T12">2.1.3. Lectura de partes de Violín </text:span><text:span text:style-name="T13">de obras del repertorio de la Orquesta de Cámara Municipal. Tendrá un puntaje máximo de </text:span><text:span text:style-name="T14">diez (10) puntos</text:span></text:p>
      <text:p text:style-name="P1"><text:span text:style-name="T15">El pianista será </text:span><text:bookmark-start text:name="__DdeLink__1483_30416780411"/><text:span text:style-name="T15">provisto por el/la concursante. </text:span></text:p>
      <text:p text:style-name="P15">Las obras mencionadas se informarán a los/as postulantes en el momento de la inscripción y podrán ser descargadas para imprimir de la página web oficial de la Municipalidad de Rosario”.</text:p>
      <text:p text:style-name="P2"><text:span text:style-name="T1">2.2. Entrevista personal. Tendrá una puntuación máxima de diez (10) puntos</text:span><text:span text:style-name="T2">. La Junta Examinadora valorará el desempeño de cada postulante en base a los siguientes criterios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Factores</text:p>
          </table:table-cell>
          <table:table-cell table:style-name="Tabla2.A1" office:value-type="string">
            <text:p text:style-name="P22">Puntaje máximo</text:p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13">1. Competencias técnico – profesionales.</text:p>
            <text:p text:style-name="P7"><text:span text:style-name="T6">2. <text:s text:c="2"/></text:span><text:span text:style-name="T7">2. </text:span><text:span text:style-name="T2">Escucha activa</text:span><text:span text:style-name="T6">. </text:span></text:p>
          </table:table-cell>
          <table:table-cell table:style-name="Tabla2.B2" office:value-type="string">
            <text:p text:style-name="P10">3</text:p>
            <text:p text:style-name="P28">2</text:p>
          </table:table-cell>
        </table:table-row>
        <table:table-row table:style-name="Tabla2.3">
          <table:table-cell table:style-name="Tabla2.A3" office:value-type="string">
            <text:list xml:id="list4074444734" text:style-name="WWNum1a">
              <text:list-item>
                <text:p text:style-name="P41">3. Orientación al trabajo en equipo.</text:p>
              </text:list-item>
            </text:list>
          </table:table-cell>
          <table:table-cell table:style-name="Tabla2.B3" office:value-type="string">
            <text:list xml:id="list113720399717315" text:continue-numbering="true" text:style-name="WWNum1a">
              <text:list-item>
                <text:p text:style-name="P43">2 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list xml:id="list113719003419429" text:continue-numbering="true" text:style-name="WWNum1a">
              <text:list-item>
                <text:p text:style-name="P42">4. Competencias ético institucionales (compromiso con el ciudadano, con el ámbito público, institucional, ética y justicia). Orientación al trabajo en equipo.</text:p>
              </text:list-item>
            </text:list>
          </table:table-cell>
          <table:table-cell table:style-name="Tabla2.B4" office:value-type="string">
            <text:list xml:id="list113720072922451" text:continue-numbering="true" text:style-name="WWNum1a">
              <text:list-item>
                <text:p text:style-name="P43">2</text:p>
              </text:list-item>
            </text:list>
          </table:table-cell>
        </table:table-row>
        <table:table-row table:style-name="Tabla2.5">
          <table:table-cell table:style-name="Tabla2.A5" office:value-type="string">
            <text:p text:style-name="P6"><text:span text:style-name="T6">5.</text:span><text:span text:style-name="T13"> Conocimiento de la normativa:</text:span></text:p>
            <text:p text:style-name="P16">-Ley 9.25, Cap. III sección 4ta, Cap. IV, Cap. V, VI y VII</text:p>
            <text:p text:style-name="P25">-Ley 9.286: cap. III, cap. IV arts. 15,16,17 y 18, art 40,41,42,43, cap. V</text:p>
            <text:p text:style-name="P38">-Ordenanza 7899/2005 y Decreto Reglamentario 1840/2006.-</text:p>
            <text:p text:style-name="P14">-Ordenanza 10.062/2020 y su Decreto Reglamentario 1506/2020 sobre Protocolo de Actuación ante Situaciones de Violencia de Género en el Ámbito de la Administración Pública de la Municipalidad de Rosario.</text:p>
          </table:table-cell>
          <table:table-cell table:style-name="Tabla2.B5" office:value-type="string">
            <text:list xml:id="list113719845216204" text:continue-numbering="true" text:style-name="WWNum1a">
              <text:list-item>
                <text:p text:style-name="P43"/>
              </text:list-item>
            </text:list>
            <text:p text:style-name="P26"/>
            <text:p text:style-name="P28"/>
            <text:p text:style-name="P28"/>
            <text:p text:style-name="P28"/>
            <text:p text:style-name="P28">1</text:p>
          </table:table-cell>
        </table:table-row>
        <table:table-row table:style-name="Tabla2.6">
          <table:table-cell table:style-name="Tabla2.A6" office:value-type="string">
            <text:p text:style-name="P36">PUNTAJE MAXIMO</text:p>
          </table:table-cell>
          <table:table-cell table:style-name="Tabla2.A6" office:value-type="string">
            <text:list xml:id="list113720843369661" text:continue-numbering="true" text:style-name="WWNum1a">
              <text:list-item>
                <text:p text:style-name="P44">10</text:p>
              </text:list-item>
            </text:list>
          </table:table-cell>
        </table:table-row>
        <table:table-row table:style-name="Tabla2.7">
          <table:table-cell table:style-name="Tabla2.A7" office:value-type="string">
            <text:p text:style-name="P27"/>
          </table:table-cell>
          <table:table-cell table:style-name="Tabla2.B7" office:value-type="string">
            <text:list xml:id="list113720835227194" text:continue-numbering="true" text:style-name="WWNum1a">
              <text:list-item>
                <text:p text:style-name="P45"/>
              </text:list-item>
            </text:list>
          </table:table-cell>
        </table:table-row>
      </table:table>
      <text:p text:style-name="P31"><text:tab/></text:p>
      <text:p text:style-name="P31"><text:soft-page-break/><text:s text:c="5"/>Serán incorporados/as al orden de mérito aquellos/as candidatos/as que hayan alcanzado al menos el 65% del puntaje total – sesenta y cinco (65) puntos. En el caso que no haya ningún candidato/a que alcance o supere dicho puntaje, el concurso será declarado desierto.</text:p>
      <text:p text:style-name="P30">Las fechas, horarios y lugares en que se efectivizará la Oposición y Orden de Mérito final, serán publicados en el transparente de la Dirección de Recursos Humanos y Asuntos Administrativos de la Secretaría de Cultura y Educación, sita en Aristóbulo del Valle 2734, y en la página institucional de la Municipalidad de Rosario, siendo éste el mecanismo de notificación fehaciente en todas las instancias y para todos los/as interesados/as. </text:p>
      <text:p text:style-name="P29"><text:s/>La información a confirmar y/o cualquier alteración de este cronograma será comunicado con antelación por la Dirección de Recursos Humanos y Asuntos Administrativos en el transparente mencionado y en la página institucional de la Municipalidad de Rosario. </text:p>
      <text:p text:style-name="P32"><text:bookmark-start text:name="__DdeLink__1483_3041678041"/><text:tab/> <text:s text:c="18"/></text:p>
      <text:p text:style-name="P5"><text:span text:style-name="T2"><text:s text:c="4"/></text:span><text:bookmark-end text:name="__DdeLink__1483_3041678041"/><text:span text:style-name="T2"><text:s text:c="2"/>Para este Concurso </text:span><text:span text:style-name="T3">Interno</text:span><text:span text:style-name="T2"> se establecerá un Orden de Mérito, que tendrá vigencia para los próximos cuatro 4 (cuatro) años, que podrá ser utilizado para cubrir cargos de Músicos especializados en </text:span><text:span text:style-name="T4">Violín</text:span><text:span text:style-name="T2"> en </text:span><text:span text:style-name="T5">la</text:span><text:span text:style-name="T2"> </text:span><text:span text:style-name="T8">Orquesta de Cámara Municipal </text:span><text:span text:style-name="T2">dependiente de la Secretaría de Cultura y Educación. </text:span></text:p>
      <text:p text:style-name="P37">El/La postulante que resulte designado/a en la función concursada, deberá permanecer en la misma por un período de al menos tres (3) años, sin perjuicio de que existan razones que hagan a su traslado por existir oportunidades de promoción o cuestiones de fuerza mayor. <text:bookmark-end text:name="__DdeLink__1483_304167804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aoma" svg:font-family="Tahaoma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s" fo:country="AR" style:letter-kerning="tru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ListLabel_20_10" style:display-name="ListLabel 1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1T12:38:26.981000000</dc:date>
    <meta:editing-duration>PT56M29S</meta:editing-duration>
    <meta:editing-cycles>10</meta:editing-cycles>
    <meta:generator>LibreOffice/7.3.7.2$Linux_X86_64 LibreOffice_project/30$Build-2</meta:generator>
    <meta:document-statistic meta:table-count="2" meta:image-count="0" meta:object-count="0" meta:page-count="3" meta:paragraph-count="65" meta:word-count="749" meta:character-count="4990" meta:non-whitespace-character-count="4174"/>
  </office:meta>
</office:document-meta>
</file>