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fo:font-weight="bold" officeooo:rsid="001cff2d" style:font-name-asian="Tahoma1" style:font-size-asian="10pt" style:font-weight-asian="bold" style:font-name-complex="Tahoma1" style:font-size-complex="10pt" style:font-weight-complex="bold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style:font-name="Tahoma" fo:font-size="12pt" fo:font-weight="bold" officeooo:rsid="001cb49e" style:font-name-asian="Tahoma1" style:font-size-asian="12pt" style:font-weight-asian="bold" style:font-name-complex="Tahoma1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.5pt" fo:font-style="italic" style:text-underline-style="none" fo:font-weight="bold" officeooo:rsid="001cff2d" style:font-name-asian="Tahoma1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weight="bold" officeooo:rsid="001cb49e" style:font-name-asian="Tahoma1" style:font-weight-asian="bold" style:font-name-complex="Tahoma1"/>
    </style:style>
    <style:style style:name="T3" style:family="text">
      <style:text-properties style:font-name="Tahoma" fo:font-weight="bold" officeooo:rsid="00204597" style:font-name-asian="Tahoma1" style:font-weight-asian="bold" style:font-name-complex="Tahoma1"/>
    </style:style>
    <style:style style:name="T4" style:family="text">
      <style:text-properties style:font-name="Tahoma" fo:font-weight="bold" officeooo:rsid="00218dc4" style:font-name-asian="Tahoma1" style:font-weight-asian="bold" style:font-name-complex="Tahoma1"/>
    </style:style>
    <style:style style:name="T5" style:family="text"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6" style:family="text">
      <style:text-properties fo:color="#000000" loext:opacity="100%" style:font-name="Tahoma" fo:font-size="10pt" officeooo:rsid="001ef7ce" style:font-name-asian="Tahoma1" style:font-size-asian="10pt" style:font-name-complex="Tahoma1" style:font-size-complex="10pt"/>
    </style:style>
    <style:style style:name="T7" style:family="text">
      <style:text-properties fo:color="#000000" loext:opacity="100%" style:font-name="Tahoma" fo:font-size="10pt" officeooo:rsid="00204597" style:font-name-asian="Tahoma1" style:font-size-asian="10pt" style:font-name-complex="Tahoma1" style:font-size-complex="10pt"/>
    </style:style>
    <style:style style:name="T8" style:family="text">
      <style:text-properties fo:color="#000000" loext:opacity="100%" style:font-name="Tahoma" fo:font-size="10pt" fo:font-style="italic" style:font-name-asian="Tahoma1" style:font-size-asian="10pt" style:font-style-asian="italic" style:font-name-complex="Tahoma1" style:font-size-complex="10pt"/>
    </style:style>
    <style:style style:name="T9" style:family="text">
      <style:text-properties officeooo:rsid="001ef7ce"/>
    </style:style>
    <style:style style:name="T10" style:family="text">
      <style:text-properties officeooo:rsid="00218dc4"/>
    </style:style>
    <style:style style:name="T11" style:family="text">
      <style:text-properties officeooo:rsid="002405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Inscripción </text:span><text:span text:style-name="T2">Concurso Interno de Antecedentes y Oposición para cubrir un (1) cargo de Músico/a especializados/as en Violín para desempeñarse en la Orquesta de Cámara Municipal dependiente de la Secretaría de Cultura y Educación, según Resolución 141</text:span><text:span text:style-name="T3">4</text:span><text:span text:style-name="T2">/2025 </text:span></text:p>
      <text:p text:style-name="P6"/>
      <text:p text:style-name="P7">La inscripción se realizará del <text:span text:style-name="T11">14</text:span> al <text:span text:style-name="T11">20</text:span> de noviembre, de 9 a 14 hs, en la Dirección de Recursos Humanos y Asuntos Administrativos, sita en calle Av. Del Valle 2734</text:p>
      <text:p text:style-name="P5"/>
      <text:p text:style-name="P1"><text:s text:c="23"/>La documentación presentada tendrá carácter de Declaración Jurada por lo que toda falsificación manifiesta implica la eliminación automática del/a postulante. La inscripción a la selección implica la aceptación de todos los términos y condiciones estipuladas en el presente Resolución de llamado a concurso.</text:p>
      <text:p text:style-name="P1"><text:s text:c="28"/>La totalidad de los requisitos enunciados a continuación deberán ser presentados por los/as postulantes en el momento de la inscripción:</text:p>
      <text:p text:style-name="P1"/>
      <text:p text:style-name="P2"><text:s text:c="12"/>En una primera carpeta el/la interesado/a deberá presentar:</text:p>
      <text:list xml:id="list838115945" text:style-name="WWNum1">
        <text:list-item>
          <text:p text:style-name="P9"><text:span text:style-name="T8">Currículum vitae</text:span><text:span text:style-name="T5">, donde consignará datos personales y nómina escrita de sus antecedentes que hagan a sus méritos: títulos obtenidos, experiencias laborales, conocimientos especiales, antecedentes; etc.</text:span></text:p>
        </text:list-item>
        <text:list-item>
          <text:p text:style-name="P9"><text:span text:style-name="T1">Fotocopia del título de nivel superior: terciario o universitario, o de certificado oficial de formación </text:span><text:span text:style-name="T5">específica en </text:span><text:span text:style-name="T7">Violín</text:span><text:span text:style-name="T5">, autenticado por autoridad competente, </text:span><text:span text:style-name="T6">en caso de haber sido registrados en Administración de Legajos, presentar copia simple.</text:span></text:p>
        </text:list-item>
        <text:list-item>
          <text:p text:style-name="P10">Fotocopia de DNI, <text:span text:style-name="T10">frente y dorso.</text:span></text:p>
        </text:list-item>
        <text:list-item>
          <text:p text:style-name="P10"><text:span text:style-name="T10">D</text:span>eberá acreditar la no posesión de sanciones disciplinarias en los últimos cinco (5) años <text:span text:style-name="T9">expedido por la Dirección Gral. de Personal.</text:span></text:p>
          <text:p text:style-name="P10"/>
        </text:list-item>
      </text:list>
      <text:p text:style-name="P3">En una segunda carpeta el interesado deberá presentar:</text:p>
      <text:list xml:id="list75653007010335" text:continue-numbering="true" text:style-name="WWNum1">
        <text:list-item>
          <text:p text:style-name="P10">Las fotocopias que acrediten los antecedentes invocados en la nómina escrita de antecedentes, presentadas en el mismo orden.</text:p>
        </text:list-item>
        <text:list-item>
          <text:p text:style-name="P10">Solo serán considerados aquellos antecedentes laborales y de capacitación que se acompañen con documentación respaldatoria.</text:p>
          <text:p text:style-name="P10"/>
        </text:list-item>
      </text:list>
      <text:p text:style-name="P4"><text:soft-page-break/>Ambas carpetas deberán ser foliadas y firmadas en todas y cada una de sus fojas. En el momento de la inscripción, toda la documentación se incorporará a un sobre que será cerrado en presencia del/a postulante, detallando al dorso nombre y apellido.</text:p>
      <text:p text:style-name="P4"/>
      <text:p text:style-name="P1"><text:s text:c="19"/>El/La aspirante deberá exhibir la documentación original a solicitud del Jurado, para su verificación y control al momento de la entrevista.</text:p>
      <text:p text:style-name="P1"><text:s text:c="19"/>Bajo ningún concepto se permitirá agregar documentación a posteriori de la fecha de cierre de la inscripción.</text:p>
      <text:p text:style-name="P1"><text:s text:c="19"/>Toda documentación presentada será devuelta a partir de los dos (2) días de finalización del Concurso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es" fo:country="AR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3T13:16:52.319000000</meta:creation-date>
    <dc:date>2025-10-21T13:14:13.604000000</dc:date>
    <meta:editing-duration>PT1H31M37S</meta:editing-duration>
    <meta:editing-cycles>8</meta:editing-cycles>
    <meta:generator>LibreOffice/7.3.7.2$Linux_X86_64 LibreOffice_project/30$Build-2</meta:generator>
    <meta:document-statistic meta:table-count="0" meta:image-count="0" meta:object-count="0" meta:page-count="2" meta:paragraph-count="18" meta:word-count="370" meta:character-count="2569" meta:non-whitespace-character-count="2102"/>
  </office:meta>
</office:document-meta>
</file>