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4pt" officeooo:paragraph-rsid="001dbae6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.5pt" style:font-name-asian="Tahoma2" style:font-size-asian="10.5pt" style:font-name-complex="Tahoma2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250f5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2" style:font-size-asian="10pt" style:font-weight-asian="bold" style:font-name-complex="Tahoma2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8" style:family="paragraph" style:parent-style-name="Standard" style:list-style-name="WWNum1a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oma2" style:font-size-asian="10pt" style:font-name-complex="Tahoma2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Tahoma" fo:font-size="10pt" officeooo:paragraph-rsid="00250f5b" style:font-name-asian="Tahoma2" style:font-size-asian="10pt" style:font-name-complex="Tahoma2" style:font-size-complex="10pt"/>
    </style:style>
    <style:style style:name="T1" style:family="text">
      <style:text-properties style:font-name="Tahoma" fo:font-weight="bold" style:font-name-asian="Tahoma2" style:font-weight-asian="bold" style:font-name-complex="Tahoma2"/>
    </style:style>
    <style:style style:name="T2" style:family="text">
      <style:text-properties style:font-name="Tahoma" fo:font-weight="bold" officeooo:rsid="001c27f6" style:font-name-asian="Tahoma2" style:font-weight-asian="bold" style:font-name-complex="Tahoma2"/>
    </style:style>
    <style:style style:name="T3" style:family="text">
      <style:text-properties style:font-name="Tahoma" fo:font-weight="bold" officeooo:rsid="001ad2f1" style:font-name-asian="Tahoma2" style:font-weight-asian="bold" style:font-name-complex="Tahoma2"/>
    </style:style>
    <style:style style:name="T4" style:family="text">
      <style:text-properties style:font-name="Tahoma" fo:font-weight="bold" style:font-name-asian="Tahoma2" style:font-weight-asian="bold" style:font-name-complex="Tahoma2" style:font-weight-complex="bold"/>
    </style:style>
    <style:style style:name="T5" style:family="text">
      <style:text-properties style:font-name="Tahoma" fo:font-weight="bold" officeooo:rsid="001dbae6" style:font-name-asian="Tahoma2" style:font-weight-asian="bold" style:font-name-complex="Tahoma2"/>
    </style:style>
    <style:style style:name="T6" style:family="text">
      <style:text-properties style:font-name="Tahoma" fo:font-weight="bold" officeooo:rsid="001e3af9" style:font-name-asian="Tahoma2" style:font-weight-asian="bold" style:font-name-complex="Tahoma2"/>
    </style:style>
    <style:style style:name="T7" style:family="text">
      <style:text-properties style:font-name="Tahoma" fo:font-weight="bold" officeooo:rsid="00250f5b" style:font-name-asian="Tahoma2" style:font-weight-asian="bold" style:font-name-complex="Tahoma2"/>
    </style:style>
    <style:style style:name="T8" style:family="text">
      <style:text-properties style:font-name="Tahoma" style:font-name-asian="Tahoma2" style:font-name-complex="Tahoma2"/>
    </style:style>
    <style:style style:name="T9" style:family="text">
      <style:text-properties fo:color="#000000" loext:opacity="100%" style:font-name="Tahoma" fo:font-weight="bold" style:font-name-asian="Tahoma2" style:font-weight-asian="bold" style:font-name-complex="Tahoma2"/>
    </style:style>
    <style:style style:name="T10" style:family="text">
      <style:text-properties fo:color="#000000" loext:opacity="100%" style:font-name="Tahoma" fo:font-weight="bold" officeooo:rsid="00250f5b" style:font-name-asian="Tahoma2" style:font-weight-asian="bold" style:font-name-complex="Tahoma2"/>
    </style:style>
    <style:style style:name="T11" style:family="text">
      <style:text-properties fo:color="#000000" loext:opacity="100%" style:font-name="Tahoma" fo:font-weight="bold" officeooo:rsid="00250f5b" style:font-name-asian="Tahoma2" style:font-weight-asian="bold" style:font-name-complex="Tahoma2" style:font-weight-complex="bold"/>
    </style:style>
    <style:style style:name="T12" style:family="text">
      <style:text-properties fo:color="#000000" loext:opacity="100%" style:font-name="Tahoma" style:font-name-asian="Tahoma2" style:font-name-complex="Tahoma2"/>
    </style:style>
    <style:style style:name="T13" style:family="text">
      <style:text-properties fo:color="#000000" loext:opacity="100%" style:font-name="Tahoma" fo:font-size="10pt" style:font-name-asian="Tahoma2" style:font-size-asian="10pt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ses <text:s/></text:span><text:span text:style-name="T2">y condiciones </text:span><text:span text:style-name="T1">del Concurso </text:span><text:span text:style-name="T6">A</text:span><text:span text:style-name="T4">bierto</text:span><text:span text:style-name="T8"> de Antecedentes y Oposición para cubrir </text:span><text:span text:style-name="T4">un</text:span><text:span text:style-name="T9"> (1)</text:span><text:span text:style-name="T12"> cargo de Músico/a especializado/a en </text:span><text:span text:style-name="T10">Violín</text:span><text:span text:style-name="T12"> para desempeñarse en el </text:span><text:span text:style-name="T11">Orquesta de Cámara Municipal</text:span><text:span text:style-name="T9">,</text:span><text:span text:style-name="T8"> dependiente de la Secretaría de Cultura y Educación</text:span><text:span text:style-name="T1">, </text:span><text:span text:style-name="T3">según Resolución </text:span><text:span text:style-name="T5">0</text:span><text:span text:style-name="T7">5</text:span><text:span text:style-name="T3">/202</text:span><text:span text:style-name="T5">6</text:span><text:span text:style-name="T1"> </text:span></text:p>
      <text:p text:style-name="P2"/>
      <text:p text:style-name="P6">Bases del Concurso.</text:p>
      <text:p text:style-name="P2">Son condiciones mínimas para postularse al presente Concurso:</text:p>
      <text:p text:style-name="P2">1. <text:s/>Poseer los siguientes requisitos generales de admisión exigidos por el Estatuto y Escalafón del Personal Municipal:</text:p>
      <text:p text:style-name="P2">a. Ser argentino/a, nativo/a o naturalizado/a. En caso de no cumplir con este requerimiento, será evaluada la situación por la Junta Examinadora.</text:p>
      <text:p text:style-name="P2">b. Poseer condiciones morales y de conducta, requiriéndose:</text:p>
      <text:p text:style-name="P2">• En caso de ser personal de planta permanente o transitoria, no deberá tener sanciones disciplinarias graves que se hayan producido en el ámbito laboral durante los últimos cinco (5) años.</text:p>
      <text:p text:style-name="P10">• <text:s/>Certificado de Conducta y/o de Antecedentes Penales actualizado </text:p>
      <text:p text:style-name="P5"><text:span text:style-name="T13">( </text:span><text:a xlink:type="simple" xlink:href="https://www.argentina.gob.ar/justicia/reincidencia/antecedentespenales" text:style-name="Internet_20_link" text:visited-style-name="Visited_20_Internet_20_Link">https://www.argentina.gob.ar/justicia/reincidencia/antecedentespenales</text:a><text:span text:style-name="T13"> ), expedido por autoridad competente.</text:span></text:p>
      <text:p text:style-name="P2">c. Poseer aptitud psicofísica para la función a cuyo desempeño se aspira;</text:p>
      <text:p text:style-name="P4"><text:span text:style-name="T13">3. Deberá poseer título habilitante de nivel terciario y/o universitario, en Música o acreditar antecedent</text:span><text:span text:style-name="T12">es </text:span><text:span text:style-name="T13">que suplan la eventual carencia de los mismos que en opinión del jurado hagan al cargo.</text:span></text:p>
      <text:p text:style-name="P2">4. Contar con Declaración jurada de incompatibilidad de cargos y en caso de tener cargos compatibles en la Administración Pública contar con la certificación de carga horaria. </text:p>
      <text:p text:style-name="P2">5. Deberá cubrir el siguiente perfil:</text:p>
      <text:p text:style-name="P2">• Disponibilidad para trabajar sábados y domingos.</text:p>
      <text:p text:style-name="P2">• Conocimientos vinculados con la especificidad y función pública de los Organismos Municipales Estables para los cuales está concursando.</text:p>
      <text:p text:style-name="P2">• Probado conocimiento de lectura musical y sólido dominio del lenguaje musical del instrumento a ejecutar para el cual concursa.</text:p>
      <text:p text:style-name="P2">• Actitud de apertura y flexibilidad respecto de las nuevas tendencias que se dan continuamente en la cultura local.</text:p>
      <text:p text:style-name="P2">• Predisposición y apertura a la actividad socioeducativa en el campo de la música.</text:p>
      <text:p text:style-name="P7">6. Deberán cubrir el siguiente perfil:</text:p>
      <text:list xml:id="list487994147" text:style-name="WWNum1a">
        <text:list-item>
          <text:p text:style-name="P8"><text:soft-page-break/>Conocimientos vinculados con la especificidad y función social de la Orquesta de Cámara Municipal.</text:p>
        </text:list-item>
        <text:list-item>
          <text:p text:style-name="P8">Probado conocimiento y dominio del lenguaje musical.</text:p>
        </text:list-item>
        <text:list-item>
          <text:p text:style-name="P8">Actitud de apertura y flexibilidad respecto de las nuevas tendencias que se dan continuamente en la cultura.</text:p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6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3:00:32.276000000</meta:creation-date>
    <dc:date>2026-01-12T12:00:15.848000000</dc:date>
    <meta:editing-duration>PT18M29S</meta:editing-duration>
    <meta:editing-cycles>12</meta:editing-cycles>
    <meta:generator>LibreOffice/7.3.7.2$Linux_X86_64 LibreOffice_project/30$Build-2</meta:generator>
    <meta:print-date>2026-01-12T11:57:21.848000000</meta:print-date>
    <meta:document-statistic meta:table-count="0" meta:image-count="0" meta:object-count="0" meta:page-count="2" meta:paragraph-count="22" meta:word-count="346" meta:character-count="2331" meta:non-whitespace-character-count="2004"/>
  </office:meta>
</office:document-meta>
</file>