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ahaoma" svg:font-family="Tahaoma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69cm" fo:margin-left="-0.383cm" fo:margin-top="0cm" fo:margin-bottom="0cm" table:align="left" style:writing-mode="lr-tb"/>
    </style:style>
    <style:style style:name="Tabla1.A" style:family="table-column">
      <style:table-column-properties style:column-width="12.197cm"/>
    </style:style>
    <style:style style:name="Tabla1.B" style:family="table-column">
      <style:table-column-properties style:column-width="3.49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a1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A4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4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A5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5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A6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6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A7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7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A8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8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A9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9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" style:family="table">
      <style:table-properties style:width="15.055cm" fo:margin-left="-0.383cm" fo:margin-top="0cm" fo:margin-bottom="0cm" table:align="left" style:writing-mode="lr-tb"/>
    </style:style>
    <style:style style:name="Tabla2.A" style:family="table-column">
      <style:table-column-properties style:column-width="11.942cm"/>
    </style:style>
    <style:style style:name="Tabla2.B" style:family="table-column">
      <style:table-column-properties style:column-width="3.11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background-color="#e6e6e6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2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B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B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A4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B4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A5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B5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A6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B6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A7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2.B7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0e8f1c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writing-mode="lr-tb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9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10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11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1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13" style:family="paragraph" style:parent-style-name="Standard">
      <style:text-properties fo:color="#000000" loext:opacity="100%" style:font-name="Tahoma" fo:font-size="10pt" fo:font-style="italic" fo:font-weight="bold" officeooo:paragraph-rsid="00099d86" style:font-name-asian="Tahoma2" style:font-size-asian="10pt" style:font-style-asian="italic" style:font-weight-asian="bold" style:font-name-complex="Tahoma2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fo:font-style="italic" fo:font-weight="bold" style:font-name-asian="Tahoma2" style:font-size-asian="10pt" style:font-style-asian="italic" style:font-weight-asian="bold" style:font-name-complex="Tahoma2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P16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P1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P20" style:family="paragraph" style:parent-style-name="Standard">
      <style:paragraph-properties fo:margin-left="0cm" fo:margin-right="0cm" fo:margin-top="0.176cm" fo:margin-bottom="0.176cm" style:contextual-spacing="false" fo:line-height="150%" fo:text-indent="0cm" style:auto-text-indent="false" style:writing-mode="lr-tb"/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P21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ahoma" style:font-name-complex="Tahoma2"/>
    </style:style>
    <style:style style:name="P22" style:family="paragraph" style:parent-style-name="Standard">
      <style:paragraph-properties fo:margin-left="0cm" fo:margin-right="0cm" fo:line-height="115%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1" fo:font-size="10pt" style:font-name-asian="Tahoma2" style:font-size-asian="10pt" style:font-name-complex="Tahoma2" style:font-size-complex="10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1.27cm"/>
        </style:tab-stops>
      </style:paragraph-properties>
      <style:text-properties fo:color="#000000" loext:opacity="100%" style:font-name="Tahoma1" fo:font-size="10pt" style:font-name-asian="Tahoma2" style:font-size-asian="10pt" style:font-name-complex="Tahoma2" style:font-size-complex="10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1.27cm"/>
        </style:tab-stops>
      </style:paragraph-properties>
      <style:text-properties fo:color="#000000" loext:opacity="100%" style:font-name="Tahoma1" fo:font-size="10pt" style:font-name-asian="Tahaoma" style:font-size-asian="10pt" style:font-name-complex="Tahoma2" style:font-size-complex="10pt"/>
    </style:style>
    <style:style style:name="P25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ahoma1" fo:font-size="10pt" fo:background-color="#ffffff" style:font-name-asian="Tahoma2" style:font-size-asian="10pt" style:font-name-complex="Tahoma2" style:font-size-complex="10pt"/>
    </style:style>
    <style:style style:name="P26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ahoma" fo:font-size="10pt" style:font-name-asian="Tahoma2" style:font-size-asian="10pt" style:font-name-complex="Tahoma2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pt" style:font-name-asian="Tahoma2" style:font-size-asian="10pt" style:font-name-complex="Tahoma2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ahoma" fo:font-size="10pt" style:font-name-asian="Tahoma2" style:font-size-asian="10pt" style:font-name-complex="Tahoma2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writing-mode="lr-tb"/>
      <style:text-properties style:font-name="Tahoma" fo:font-size="10pt" style:font-name-asian="Tahoma2" style:font-size-asian="10pt" style:font-name-complex="Tahoma2" style:font-size-complex="10pt"/>
    </style:style>
    <style:style style:name="P30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font-name="Tahoma" fo:font-size="10pt" style:font-name-asian="Tahoma2" style:font-size-asian="10pt" style:font-name-complex="Tahoma2" style:font-size-complex="10pt"/>
    </style:style>
    <style:style style:name="P31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ahoma" fo:font-size="10pt" style:font-name-asian="Tahoma2" style:font-size-asian="10pt" style:font-name-complex="Tahoma2" style:font-size-complex="10pt"/>
    </style:style>
    <style:style style:name="P3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ahoma" fo:font-size="10pt" officeooo:paragraph-rsid="00170bf7" style:font-name-asian="Tahoma2" style:font-size-asian="10pt" style:font-name-complex="Tahoma2" style:font-size-complex="10pt"/>
    </style:style>
    <style:style style:name="P33" style:family="paragraph" style:parent-style-name="Standard">
      <style:text-properties style:font-name="Tahoma" fo:font-size="10pt" fo:font-weight="bold" officeooo:paragraph-rsid="00099d86" style:font-name-asian="Tahoma2" style:font-size-asian="10pt" style:font-weight-asian="bold" style:font-name-complex="Tahoma2" style:font-size-complex="10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pt" fo:font-weight="bold" style:font-name-asian="Tahoma2" style:font-size-asian="10pt" style:font-weight-asian="bold" style:font-name-complex="Tahoma2" style:font-size-complex="10pt"/>
    </style:style>
    <style:style style:name="P35" style:family="paragraph" style:parent-style-name="Standard">
      <style:paragraph-properties fo:line-height="150%" fo:text-align="start" style:justify-single-word="false"/>
      <style:text-properties style:font-name="Tahoma" fo:font-size="10pt" fo:font-weight="normal" officeooo:paragraph-rsid="00099d86" style:font-name-asian="Tahoma2" style:font-size-asian="10pt" style:font-weight-asian="normal" style:font-name-complex="Tahoma2" style:font-size-complex="10pt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pt" style:text-underline-style="solid" style:text-underline-width="auto" style:text-underline-color="font-color" style:font-name-asian="Tahoma2" style:font-size-asian="10pt" style:font-name-complex="Tahoma2" style:font-size-complex="10pt"/>
    </style:style>
    <style:style style:name="P37" style:family="paragraph" style:parent-style-name="Standard">
      <style:text-properties style:font-name="Tahoma" fo:font-size="11pt" fo:font-weight="bold" officeooo:paragraph-rsid="00099d86" style:font-name-asian="Tahoma2" style:font-size-asian="11pt" style:font-weight-asian="bold" style:font-name-complex="Tahoma2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style:font-name-complex="Tahoma2"/>
    </style:style>
    <style:style style:name="P39" style:family="paragraph" style:parent-style-name="Standard">
      <style:paragraph-properties fo:line-height="150%"/>
      <style:text-properties fo:font-size="11pt" officeooo:paragraph-rsid="00099d86" style:font-size-asian="11pt" style:font-size-complex="11pt"/>
    </style:style>
    <style:style style:name="P40" style:family="paragraph" style:parent-style-name="Standard">
      <style:paragraph-properties fo:margin-left="0cm" fo:margin-right="0cm" fo:line-height="115%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style:font-name="Tahoma1" fo:font-size="10pt" style:font-size-asian="10pt" style:font-name-complex="Tahoma2" style:font-size-complex="10pt"/>
    </style:style>
    <style:style style:name="P41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ahoma1" fo:font-size="10pt" style:font-size-asian="10pt" style:font-name-complex="Tahoma2" style:font-size-complex="10pt"/>
    </style:style>
    <style:style style:name="P42" style:family="paragraph" style:parent-style-name="Standard">
      <style:paragraph-properties fo:margin-left="0cm" fo:margin-right="0cm" fo:line-height="115%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style:font-name="Tahoma1" fo:font-size="10pt" officeooo:paragraph-rsid="00170bf7" style:font-size-asian="10pt" style:font-size-complex="10pt"/>
    </style:style>
    <style:style style:name="P43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ahoma1" fo:font-size="10pt" style:font-size-asian="10pt" style:font-size-complex="10pt"/>
    </style:style>
    <style:style style:name="P44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ahoma1" fo:font-size="10pt" style:font-name-asian="Tahaoma" style:font-size-asian="10pt" style:font-name-complex="Tahoma2" style:font-size-complex="10pt"/>
    </style:style>
    <style:style style:name="P45" style:family="paragraph" style:parent-style-name="Standard" style:list-style-name="WWNum1aa">
      <style:paragraph-properties fo:margin-left="-1.251cm" fo:margin-right="0cm" fo:line-height="115%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4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47" style:family="paragraph" style:parent-style-name="Standard" style:list-style-name="WWNum2a">
      <style:paragraph-properties fo:margin-left="0cm" fo:margin-right="0cm" fo:line-height="115%" fo:text-align="center" style:justify-single-word="false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48" style:family="paragraph" style:parent-style-name="Standard" style:list-style-name="WWNum2a">
      <style:paragraph-properties fo:margin-left="0cm" fo:margin-right="0cm" fo:line-height="115%" fo:text-align="center" style:justify-single-word="false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officeooo:paragraph-rsid="00170bf7" style:font-name-asian="Tahoma2" style:font-size-asian="10pt" style:font-name-complex="Tahoma2" style:font-size-complex="10pt"/>
    </style:style>
    <style:style style:name="P49" style:family="paragraph" style:parent-style-name="Standard" style:list-style-name="WWNum2a">
      <style:paragraph-properties fo:margin-left="0.762cm" fo:margin-right="0cm" fo:line-height="150%" fo:text-align="justify" style:justify-single-word="false" fo:orphans="0" fo:widows="0" fo:text-indent="-0.762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P50" style:family="paragraph" style:parent-style-name="Standard" style:list-style-name="WWNum2a">
      <style:paragraph-properties fo:margin-left="0cm" fo:margin-right="0cm" fo:line-height="150%" fo:text-align="center" style:justify-single-word="false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P51" style:family="paragraph" style:parent-style-name="Standard" style:list-style-name="WWNum2a">
      <style:paragraph-properties fo:margin-left="0cm" fo:margin-right="0cm" fo:line-height="115%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1" fo:font-size="10pt" style:font-name-asian="Tahoma2" style:font-size-asian="10pt" style:font-name-complex="Tahoma2" style:font-size-complex="10pt"/>
    </style:style>
    <style:style style:name="P52" style:family="paragraph" style:parent-style-name="Standard" style:list-style-name="WWNum2a">
      <style:paragraph-properties fo:margin-left="0cm" fo:margin-right="0cm" fo:line-height="115%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1" fo:font-size="10pt" officeooo:paragraph-rsid="00170bf7" style:font-name-asian="Tahoma2" style:font-size-asian="10pt" style:font-name-complex="Tahoma2" style:font-size-complex="10pt"/>
    </style:style>
    <style:style style:name="T1" style:family="text">
      <style:text-properties style:font-name="Tahoma" fo:font-size="10pt" fo:font-weight="bold" style:font-name-asian="Tahoma2" style:font-size-asian="10pt" style:font-weight-asian="bold" style:font-name-complex="Tahoma2" style:font-size-complex="10pt"/>
    </style:style>
    <style:style style:name="T2" style:family="text">
      <style:text-properties style:font-name="Tahoma" fo:font-size="10pt" style:font-name-asian="Tahoma2" style:font-size-asian="10pt" style:font-name-complex="Tahoma2" style:font-size-complex="10pt"/>
    </style:style>
    <style:style style:name="T3" style:family="text">
      <style:text-properties style:font-name="Tahoma" fo:font-size="10pt" officeooo:rsid="00120449" style:font-name-asian="Tahoma2" style:font-size-asian="10pt" style:font-name-complex="Tahoma2" style:font-size-complex="10pt"/>
    </style:style>
    <style:style style:name="T4" style:family="text">
      <style:text-properties style:font-name="Tahoma" fo:font-size="10pt" officeooo:rsid="0014da3a" style:font-name-asian="Tahoma2" style:font-size-asian="10pt" style:font-name-complex="Tahoma2" style:font-size-complex="10pt"/>
    </style:style>
    <style:style style:name="T5" style:family="text">
      <style:text-properties style:font-name="Tahoma" fo:font-weight="bold" style:font-name-asian="Tahoma2" style:font-weight-asian="bold" style:font-name-complex="Tahoma2"/>
    </style:style>
    <style:style style:name="T6" style:family="text">
      <style:text-properties style:font-name="Tahoma" fo:font-weight="bold" officeooo:rsid="00099d86" style:font-name-asian="Tahoma2" style:font-weight-asian="bold" style:font-name-complex="Tahoma2"/>
    </style:style>
    <style:style style:name="T7" style:family="text">
      <style:text-properties style:font-name="Tahoma" fo:font-weight="bold" officeooo:rsid="00118bee" style:font-name-asian="Tahoma2" style:font-weight-asian="bold" style:font-name-complex="Tahoma2"/>
    </style:style>
    <style:style style:name="T8" style:family="text">
      <style:text-properties style:font-name="Tahoma" fo:font-weight="bold" officeooo:rsid="00120449" style:font-name-asian="Tahoma2" style:font-weight-asian="bold" style:font-name-complex="Tahoma2"/>
    </style:style>
    <style:style style:name="T9" style:family="text">
      <style:text-properties style:font-name="Tahoma" fo:font-weight="bold" officeooo:rsid="0014da3a" style:font-name-asian="Tahoma2" style:font-weight-asian="bold" style:font-name-complex="Tahoma2"/>
    </style:style>
    <style:style style:name="T10" style:family="text"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T11" style:family="text"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T12" style:family="text">
      <style:text-properties fo:color="#000000" loext:opacity="100%" style:font-name="Tahoma" fo:font-size="10pt" officeooo:rsid="00160338" style:font-name-asian="Tahoma2" style:font-size-asian="10pt" style:font-name-complex="Tahoma2" style:font-size-complex="10pt"/>
    </style:style>
    <style:style style:name="T13" style:family="text">
      <style:text-properties fo:color="#000000" loext:opacity="100%" style:font-name="Tahoma" fo:font-size="10pt" fo:font-style="italic" fo:font-weight="bold" style:font-name-asian="Tahoma2" style:font-size-asian="10pt" style:font-style-asian="italic" style:font-weight-asian="bold" style:font-name-complex="Tahoma2" style:font-size-complex="10pt" style:font-style-complex="italic" style:font-weight-complex="bold"/>
    </style:style>
    <style:style style:name="T14" style:family="text">
      <style:text-properties fo:color="#000000" loext:opacity="100%" fo:background-color="#ffffff" loext:char-shading-value="0" style:font-name-asian="Tahoma2" style:font-name-complex="Tahoma2"/>
    </style:style>
    <style:style style:name="T15" style:family="text">
      <style:text-properties fo:color="#333333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T16" style:family="text">
      <style:text-properties officeooo:rsid="00170bf7"/>
    </style:style>
    <style:style style:name="T17" style:family="text">
      <style:text-properties style:font-name-complex="Tahom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6">Información importante para el postulante al Concurso </text:span><text:span text:style-name="T8">A</text:span><text:span text:style-name="T6">bierto de Antecedentes y Oposición para cubrir un (1) cargo de Músico/a especializado/a en </text:span><text:span text:style-name="T9">Violín</text:span><text:span text:style-name="T6"> para desempeñarse en el </text:span><text:span text:style-name="T9">Orquesta de Cámara</text:span><text:span text:style-name="T6"> Municipal, dependiente de la Secretaría de Cultura y Educación</text:span><text:span text:style-name="T5">, según Resolución </text:span><text:span text:style-name="T7">0</text:span><text:span text:style-name="T9">5</text:span><text:span text:style-name="T5">/202</text:span><text:span text:style-name="T7">6</text:span><text:span text:style-name="T5"> </text:span></text:p>
      <text:p text:style-name="P37"/>
      <text:p text:style-name="P13"/>
      <text:p text:style-name="P34">Evaluación de competencias.</text:p>
      <text:p text:style-name="P27">El Concurso será de Antecedentes y Oposición, asignándose 30 (treinta) puntos y 70 (setenta) puntos </text:p>
      <text:p text:style-name="P27">respectivamente.</text:p>
      <text:p text:style-name="P27">Solamente serán evaluados los/as aspirantes que cumplan con los requisitos mínimos exigidos para la postulación al Concurso.</text:p>
      <text:p text:style-name="P36"/>
      <text:p text:style-name="P34">Metodología.</text:p>
      <text:p text:style-name="P27">La metodología para la evaluación de competencias adecuadas al perfil del puesto, se estructura de la siguiente manera:</text:p>
      <text:p text:style-name="P38"/>
      <text:p text:style-name="P1"><text:span text:style-name="T1">Fase 1: Evaluación de los antecedentes curriculares:</text:span><text:span text:style-name="T2"> tendrán una puntuación máxima de treinta (30) puntos y serán valorados de la siguiente manera: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Factores</text:p>
          </table:table-cell>
          <table:table-cell table:style-name="Tabla1.A1" office:value-type="string">
            <text:p text:style-name="P21"/>
            <text:p text:style-name="P15">Puntaje máximo</text:p>
          </table:table-cell>
        </table:table-row>
        <table:table-row table:style-name="Tabla1.1">
          <table:table-cell table:style-name="Tabla1.A2" office:value-type="string">
            <text:p text:style-name="P9">a) Títulos universitarios, terciarios, secundario. (los dos primeros afines al cargo concursado).</text:p>
            <text:p text:style-name="P9"/>
          </table:table-cell>
          <table:table-cell table:style-name="Tabla1.B2" office:value-type="string">
            <text:p text:style-name="P12">7</text:p>
          </table:table-cell>
        </table:table-row>
        <table:table-row table:style-name="Tabla1.1">
          <table:table-cell table:style-name="Tabla1.A3" office:value-type="string">
            <text:p text:style-name="P10">b) Estudios cursados. No se computarán a los que hayan dado lugar a la <text:s/>obtención de títulos indicados en el inc. a)</text:p>
          </table:table-cell>
          <table:table-cell table:style-name="Tabla1.B3" office:value-type="string">
            <text:p text:style-name="P11">4</text:p>
          </table:table-cell>
        </table:table-row>
        <table:table-row table:style-name="Tabla1.1">
          <table:table-cell table:style-name="Tabla1.A4" office:value-type="string">
            <text:list xml:id="list2520624403" text:style-name="WWNum1aa">
              <text:list-item>
                <text:p text:style-name="P45">C <text:s text:c="8"/>c) Cursos de capacitación certificados y conocimientos especiales adquiridos</text:p>
              </text:list-item>
            </text:list>
          </table:table-cell>
          <table:table-cell table:style-name="Tabla1.B4" office:value-type="string">
            <text:p text:style-name="P11">3</text:p>
            <text:p text:style-name="P11"/>
          </table:table-cell>
        </table:table-row>
        <table:table-row table:style-name="Tabla1.1">
          <table:table-cell table:style-name="Tabla1.A5" office:value-type="string">
            <text:p text:style-name="P10">d) Participación en organismos musicales, sinfónicos, de cámara, etc.</text:p>
          </table:table-cell>
          <table:table-cell table:style-name="Tabla1.B5" office:value-type="string">
            <text:p text:style-name="P11">5</text:p>
            <text:p text:style-name="P11"/>
          </table:table-cell>
        </table:table-row>
        <table:table-row table:style-name="Tabla1.1">
          <table:table-cell table:style-name="Tabla1.A6" office:value-type="string">
            <text:p text:style-name="P10">e) Menciones obtenidas.</text:p>
          </table:table-cell>
          <table:table-cell table:style-name="Tabla1.B6" office:value-type="string">
            <text:p text:style-name="P11">3</text:p>
            <text:p text:style-name="P11"/>
          </table:table-cell>
        </table:table-row>
        <table:table-row table:style-name="Tabla1.1">
          <table:table-cell table:style-name="Tabla1.A7" office:value-type="string">
            <text:p text:style-name="P10">f) Grabaciones musicales.</text:p>
          </table:table-cell>
          <table:table-cell table:style-name="Tabla1.B7" office:value-type="string">
            <text:p text:style-name="P11">3</text:p>
            <text:p text:style-name="P11"/>
          </table:table-cell>
        </table:table-row>
        <table:table-row table:style-name="Tabla1.1">
          <table:table-cell table:style-name="Tabla1.A8" office:value-type="string">
            <text:p text:style-name="P10">g) Funciones y cargos desempeñados y que desempeñe el candidato.</text:p>
          </table:table-cell>
          <table:table-cell table:style-name="Tabla1.B8" office:value-type="string">
            <text:p text:style-name="P11">3</text:p>
            <text:p text:style-name="P11"/>
          </table:table-cell>
        </table:table-row>
        <table:table-row table:style-name="Tabla1.1">
          <table:table-cell table:style-name="Tabla1.A9" office:value-type="string">
            <text:p text:style-name="P10">h). Antigüedad laboral en la Administración Pública. (Acreditable en la misma especialidad)</text:p>
          </table:table-cell>
          <table:table-cell table:style-name="Tabla1.B9" office:value-type="string">
            <text:p text:style-name="P8">2</text:p>
            <text:p text:style-name="P8"/>
          </table:table-cell>
        </table:table-row>
        <table:table-row table:style-name="Tabla1.1">
          <table:table-cell table:style-name="Tabla1.A1" office:value-type="string">
            <text:p text:style-name="P16">PUNTAJE MÁXIMO</text:p>
          </table:table-cell>
          <table:table-cell table:style-name="Tabla1.A1" office:value-type="string">
            <text:p text:style-name="P16">30 PUNTOS</text:p>
          </table:table-cell>
        </table:table-row>
      </table:table>
      <text:p text:style-name="P6"/>
      <text:p text:style-name="P2"><text:soft-page-break/><text:span text:style-name="T10">Fase 2. Evaluación de la Oposición. Tendrá una puntuación máxima de setenta (70) puntos,</text:span><text:span text:style-name="T11"> y se realizará de la siguiente manera: será valorada de la siguiente manera:</text:span></text:p>
      <text:p text:style-name="P3"><text:span text:style-name="T10">. <text:s text:c="2"/>Pruebas. Tendrán un puntaje máximo de sesenta (60) puntos.</text:span><text:span text:style-name="T11"> Se realizarán en base a dos etapas, una primera etapa eliminatoria donde los/as concursantes deberán ejecutar una obra impuesta de repertorio solista y una segunda donde deberán ejecutar pasajes orquestales.</text:span></text:p>
      <text:p text:style-name="P18"><text:s text:c="6"/>VIOLIN</text:p>
      <text:p text:style-name="P20">2.1.1. Obra impuesta</text:p>
      <text:p text:style-name="P14">El pianista será provisto por el/la concursante. </text:p>
      <text:p text:style-name="P7">Tendrá un puntaje máximo de treinta (30) puntos.</text:p>
      <text:p text:style-name="P1"><text:span text:style-name="T10">2.1.2. </text:span><text:span text:style-name="T15">Obra a elección</text:span></text:p>
      <text:p text:style-name="P14">El pianista será provisto por el/la concursante.</text:p>
      <text:p text:style-name="P7">Tendrá un puntaje máximo de veinte (20) puntos.</text:p>
      <text:p text:style-name="P1"><text:span text:style-name="T10">2.1.3. Lectura de partes de Violín </text:span><text:span text:style-name="T11">de obras del repertorio de la Orquesta de Cámara Municipal. Tendrá un puntaje máximo de </text:span><text:span text:style-name="T12">diez</text:span><text:span text:style-name="T11"> (10) puntos.</text:span></text:p>
      <text:p text:style-name="P1"><text:span text:style-name="T13">El pianista será </text:span><text:bookmark-start text:name="__DdeLink__1483_30416780412"/><text:span text:style-name="T13">provisto por el/la concursante. </text:span></text:p>
      <text:p text:style-name="P38"/>
      <text:p text:style-name="P5"><text:span text:style-name="T1"><text:s text:c="6"/>2.2. Entrevista personal. Tendrá una puntuación máxima de diez (10) puntos</text:span><text:span text:style-name="T2">. La Junta Examinadora valorará el desempeño de cada postulante en base a los siguientes criterios:</text:span></text:p>
      <text:p text:style-name="P2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Factores</text:p>
          </table:table-cell>
          <table:table-cell table:style-name="Tabla2.A1" office:value-type="string">
            <text:p text:style-name="P17">Puntaje máximo</text:p>
            <text:p text:style-name="P26"/>
          </table:table-cell>
        </table:table-row>
        <table:table-row table:style-name="Tabla2.1">
          <table:table-cell table:style-name="Tabla2.A2" office:value-type="string">
            <text:p text:style-name="P22">1. Competencias técnico – profesionale<text:span text:style-name="T16">s</text:span></text:p>
            <text:p text:style-name="P40"/>
          </table:table-cell>
          <table:table-cell table:style-name="Tabla2.B2" office:value-type="string">
            <text:p text:style-name="P46">3</text:p>
          </table:table-cell>
        </table:table-row>
        <table:table-row table:style-name="Tabla2.1">
          <table:table-cell table:style-name="Tabla2.A3" office:value-type="string">
            <text:p text:style-name="P42">2. <text:s text:c="2"/>2. Escucha activa.</text:p>
          </table:table-cell>
          <table:table-cell table:style-name="Tabla2.B3" office:value-type="string">
            <text:p text:style-name="P32">2</text:p>
          </table:table-cell>
        </table:table-row>
        <table:table-row table:style-name="Tabla2.1">
          <table:table-cell table:style-name="Tabla2.A4" office:value-type="string">
            <text:list xml:id="list1367704430" text:style-name="WWNum2a">
              <text:list-header>
                <text:p text:style-name="P51">3. Orientación al trabajo en equipo.</text:p>
              </text:list-header>
            </text:list>
          </table:table-cell>
          <table:table-cell table:style-name="Tabla2.B4" office:value-type="string">
            <text:list xml:id="list90521356995539" text:continue-numbering="true" text:style-name="WWNum2a">
              <text:list-header>
                <text:p text:style-name="P47">2</text:p>
              </text:list-header>
            </text:list>
            <text:p text:style-name="P31"/>
          </table:table-cell>
        </table:table-row>
        <table:table-row table:style-name="Tabla2.1">
          <table:table-cell table:style-name="Tabla2.A5" office:value-type="string">
            <text:list xml:id="list90521478256679" text:continue-numbering="true" text:style-name="WWNum2a">
              <text:list-header>
                <text:p text:style-name="P52">4. Competencias ético institucionales (compromiso con el ciudadano, con el ámbito público, institucional, ética y justicia).</text:p>
              </text:list-header>
            </text:list>
          </table:table-cell>
          <table:table-cell table:style-name="Tabla2.B5" office:value-type="string">
            <text:list xml:id="list90521706237666" text:continue-numbering="true" text:style-name="WWNum2a">
              <text:list-header>
                <text:p text:style-name="P48">2</text:p>
              </text:list-header>
            </text:list>
          </table:table-cell>
        </table:table-row>
        <table:table-row table:style-name="Tabla2.1">
          <table:table-cell table:style-name="Tabla2.A6" office:value-type="string">
            <text:p text:style-name="P43"><text:span text:style-name="T17">5.</text:span><text:span text:style-name="T14"> Conocimiento de la normativa:</text:span></text:p>
            <text:p text:style-name="P23">-Ley 9.25, Cap. III sección 4ta, Cap. IV, Cap. V, VI y VII</text:p>
            <text:p text:style-name="P24">-Ley 9.286: cap. III, cap. iv arts. 15,16,17 y 18, art 40,41,42,43, cap. V</text:p>
            <text:p text:style-name="P44">-Ordenanza 7899/2005 y Decreto Reglamentario 1840/2006.-</text:p>
            <text:p text:style-name="P25">-Ordenanza 10.062/2020 y su Decreto Reglamentario 1506/2020 sobre Protocolo de Actuación ante Situaciones de Violencia de Género en el Ámbito de la Administración Pública de la Municipalidad de Rosario.</text:p>
            <text:p text:style-name="P41"/>
          </table:table-cell>
          <table:table-cell table:style-name="Tabla2.B6" office:value-type="string">
            <text:list xml:id="list90520958085425" text:continue-numbering="true" text:style-name="WWNum2a">
              <text:list-header>
                <text:p text:style-name="P47"/>
              </text:list-header>
            </text:list>
            <text:p text:style-name="P31"/>
            <text:p text:style-name="P31"/>
            <text:p text:style-name="P31"/>
            <text:p text:style-name="P31"/>
            <text:p text:style-name="P31">1</text:p>
          </table:table-cell>
        </table:table-row>
        <text:soft-page-break/>
        <table:table-row table:style-name="Tabla2.1">
          <table:table-cell table:style-name="Tabla2.A7" office:value-type="string">
            <text:list xml:id="list90521195449935" text:continue-numbering="true" text:style-name="WWNum2a">
              <text:list-header>
                <text:p text:style-name="P49">PUNTAJE MÁXIMO</text:p>
              </text:list-header>
            </text:list>
          </table:table-cell>
          <table:table-cell table:style-name="Tabla2.B7" office:value-type="string">
            <text:list xml:id="list90520386592171" text:continue-numbering="true" text:style-name="WWNum2a">
              <text:list-header>
                <text:p text:style-name="P50">10 PUNTOS</text:p>
              </text:list-header>
            </text:list>
          </table:table-cell>
        </table:table-row>
      </table:table>
      <text:p text:style-name="P30"/>
      <text:p text:style-name="P29"><text:tab/></text:p>
      <text:p text:style-name="P29"><text:s text:c="6"/>Serán incorporados/as al orden de mérito aquellos/as candidatos/as que hayan alcanzado al menos el 65% del puntaje total – sesenta y cinco (65) puntos. En el caso que no haya ningún candidato/a que alcance o supere dicho puntaje, el concurso será declarado desierto, pudiéndose realizar una nueva convocatoria.</text:p>
      <text:p text:style-name="P28"/>
      <text:p text:style-name="P27">Las fechas, horarios y lugares en que se efectivizará la Oposición y orden de mérito final, serán publicados en el transparente de la Dirección de Recursos Humanos y Asuntos Administrativos de la Secretaría de Cultura y Educación, sita en Aristóbulo del Valle 2734, y en la página institucional de la Municipalidad de Rosario, siendo éste el mecanismo de notificación fehaciente en todas las instancias y para todos los/as interesados/as. </text:p>
      <text:p text:style-name="P27"/>
      <text:p text:style-name="P27">La información a confirmar y/o cualquier alteración de este cronograma será comunicado con antelación por la Dirección de Recursos Humanos y Asuntos Administrativos en el transparente mencionado y en la </text:p>
      <text:p text:style-name="P27">página oficial de la Municipalidad de Rosario. </text:p>
      <text:p text:style-name="P27"><text:bookmark-start text:name="__DdeLink__1483_30416780411"/><text:bookmark-start text:name="__DdeLink__1483_3041678041"/></text:p>
      <text:p text:style-name="P4"><text:bookmark-end text:name="__DdeLink__1483_3041678041"/><text:span text:style-name="T2">Para este Concurso </text:span><text:span text:style-name="T3">Abierto</text:span><text:span text:style-name="T2"> se establecerá un Orden de Mérito, que tendrá vigencia para los próximos cuatro 4 (cuatro) años, que podrá ser utilizado para cubrir cargos de Músicos especializados en </text:span><text:span text:style-name="T4">Violín</text:span><text:span text:style-name="T2"> en </text:span><text:span text:style-name="T4">la Orquesta de Cámara Municipal </text:span><text:span text:style-name="T2"><text:s/>dependiente de la Secretaría de Cultura y Educación. </text:span></text:p>
      <text:p text:style-name="P33"/>
      <text:p text:style-name="P35">El/La postulante que resulte designado/a en la función concursada, deberá permanecer en la misma por un período de al menos tres (3) años, sin perjuicio de que existan razones que hagan a su traslado por existir oportunidades de promoción o cuestiones de fuerza mayor. <text:bookmark-end text:name="__DdeLink__1483_30416780412"/><text:bookmark-end text:name="__DdeLink__1483_3041678041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ahaoma" svg:font-family="Tahaoma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es" fo:country="AR" style:letter-kerning="true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Normal" style:display-name="Table Normal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es" fo:country="AR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" style:display-name="Default Paragraph Font" style:family="text"/>
    <style:style style:name="ListLabel_20_10" style:display-name="ListLabel 10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)" style:num-suffix=")" style:num-format="i" text:start-value="100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" loext:num-list-format="%1%)" style:num-suffix=")" style:num-format="i" text:start-value="100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47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48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13T11:55:37.955000000</dc:date>
    <meta:editing-duration>PT1H56M38S</meta:editing-duration>
    <meta:editing-cycles>16</meta:editing-cycles>
    <meta:generator>LibreOffice/7.3.7.2$Linux_X86_64 LibreOffice_project/30$Build-2</meta:generator>
    <meta:print-date>2026-01-13T11:54:54.123000000</meta:print-date>
    <meta:document-statistic meta:table-count="2" meta:image-count="0" meta:object-count="0" meta:page-count="3" meta:paragraph-count="65" meta:word-count="729" meta:character-count="4766" meta:non-whitespace-character-count="4058"/>
  </office:meta>
</office:document-meta>
</file>