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officeooo:rsid="001cff2d" style:font-name-asian="Tahoma1" style:font-size-asian="10pt" style:font-weight-asian="bold" style:font-name-complex="Tahoma1" style:font-size-complex="10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text-underline-style="solid" style:text-underline-width="auto" style:text-underline-color="font-color" style:font-name-asian="Tahoma1" style:font-size-asian="10pt" style:font-name-complex="Tahoma1" style:font-size-complex="10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2pt" fo:font-weight="bold" officeooo:rsid="001cb49e" style:font-name-asian="Tahoma1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.5pt" fo:font-style="italic" fo:font-weight="bold" officeooo:rsid="001cff2d" style:font-name-asian="Tahoma1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10" style:family="paragraph" style:parent-style-name="Standard" style:list-style-name="WWNum1a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 style:list-style-name="WWNum1aa">
      <style:paragraph-properties fo:margin-left="1.27cm" fo:margin-right="0cm" fo:line-height="150%" fo:text-indent="-0.635cm" style:auto-text-indent="false" style:writing-mode="lr-tb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1a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4" style:family="paragraph" style:parent-style-name="Standard" style:list-style-name="WWNum2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6" style:family="paragraph" style:parent-style-name="Standard" style:list-style-name="WWNum1aa">
      <style:paragraph-properties fo:margin-left="1.27cm" fo:margin-right="0cm" fo:line-height="150%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3" style:family="text">
      <style:text-properties style:font-name="Tahoma" fo:font-weight="bold" style:font-name-asian="Tahoma1" style:font-weight-asian="bold" style:font-name-complex="Tahoma1"/>
    </style:style>
    <style:style style:name="T4" style:family="text">
      <style:text-properties style:font-name="Tahoma" fo:font-weight="bold" officeooo:rsid="001cb49e" style:font-name-asian="Tahoma1" style:font-weight-asian="bold" style:font-name-complex="Tahoma1"/>
    </style:style>
    <style:style style:name="T5" style:family="text">
      <style:text-properties style:font-name="Tahoma" fo:font-weight="bold" officeooo:rsid="00237d6f" style:font-name-asian="Tahoma1" style:font-weight-asian="bold" style:font-name-complex="Tahoma1"/>
    </style:style>
    <style:style style:name="T6" style:family="text">
      <style:text-properties style:font-name="Tahoma" fo:font-weight="bold" officeooo:rsid="0026602a" style:font-name-asian="Tahoma1" style:font-weight-asian="bold" style:font-name-complex="Tahoma1"/>
    </style:style>
    <style:style style:name="T7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8" style:family="text">
      <style:text-properties fo:color="#000000" loext:opacity="100%" style:font-name="Tahoma" fo:font-size="10pt" fo:font-style="italic" style:font-name-asian="Tahoma1" style:font-size-asian="10pt" style:font-style-asian="italic" style:font-name-complex="Tahoma1" style:font-size-complex="10pt"/>
    </style:style>
    <style:style style:name="T9" style:family="text"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/>
    </style:style>
    <style:style style:name="T10" style:family="text">
      <style:text-properties fo:color="#000000" loext:opacity="100%" style:font-name="Tahoma" fo:font-size="10pt" fo:font-style="italic" fo:font-weight="bold" officeooo:rsid="002a86e8" style:font-name-asian="Tahoma1" style:font-size-asian="10pt" style:font-style-asian="italic" style:font-weight-asian="bold" style:font-name-complex="Tahoma1" style:font-size-complex="10pt"/>
    </style:style>
    <style:style style:name="T11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12" style:family="text">
      <style:text-properties officeooo:rsid="002187cc"/>
    </style:style>
    <style:style style:name="T13" style:family="text">
      <style:text-properties officeooo:rsid="00237d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Inscripción </text:span><text:span text:style-name="T4">al Concurso </text:span><text:span text:style-name="T5">A</text:span><text:span text:style-name="T4">bierto de Antecedentes y Oposición para cubrir un (1) cargo de Músico/a especializado/a en </text:span><text:span text:style-name="T6">Violín</text:span><text:span text:style-name="T4"> para desempeñarse en </text:span><text:span text:style-name="T6">la Orquesta de Cámara Muncipal</text:span><text:span text:style-name="T4">, dependiente de la Secretaría de Cultura y Educación, </text:span><text:span text:style-name="T5">según Resolución 0</text:span><text:span text:style-name="T6">5</text:span><text:span text:style-name="T5">/2026.</text:span></text:p>
      <text:p text:style-name="P4"/>
      <text:p text:style-name="P5">La inscripción se realizará del <text:span text:style-name="T13">09</text:span><text:span text:style-name="T12"> </text:span>al <text:span text:style-name="T13">13</text:span><text:span text:style-name="T12"> </text:span>de <text:span text:style-name="T13">febrero</text:span>, de 9 a 14 hs , en la Dirección de Recursos Humanos y Asuntos Administrativos, sita en calle Av. Del Valle 2734</text:p>
      <text:p text:style-name="P1"/>
      <text:p text:style-name="P7"><text:span text:style-name="T7"><text:s text:c="10"/></text:span><text:span text:style-name="T11">Inscripci</text:span><text:span text:style-name="T2">ón.</text:span></text:p>
      <text:p text:style-name="P2">El llamado a concurso, junto con la fecha, horarios y lugar de la inscripción y recepción de los antecedentes de los/as postulantes estará publicada oportunamente, dentro de los plazos previstos estatutariamente, en el transparente de la Dirección de Recursos Humanos y Asuntos Administrativos de la Secretaría de Cultura y Educación (Aristóbulo del Valle 2734), y en la página web institucional de la Municipalidad de Rosario.</text:p>
      <text:p text:style-name="P8">La documentación presentada tendrá carácter de Declaración Jurada por lo que toda falsificación manifiesta implica la eliminación automática del/a postulante. La inscripción a la selección implica la aceptación de todos los términos y condiciones estipuladas en el presente Resolución de llamado a concurso.</text:p>
      <text:p text:style-name="P8">La totalidad de los requisitos enunciados a continuación deberán ser presentados por los/as postulantes en el momento de la inscripción:</text:p>
      <text:p text:style-name="P8"/>
      <text:p text:style-name="P9">En una primera carpeta el/la interesado/a deberá presentar:</text:p>
      <text:list text:style-name="WWNum1aa">
        <text:list-item>
          <text:p text:style-name="P10"><text:span text:style-name="T8">Currículum vitae</text:span><text:span text:style-name="T7">, donde consignará datos personales y nómina escrita de sus antecedentes que hagan a sus méritos (títulos obtenidos, experiencias laborales, conocimientos especiales, antecedentes; etc.), y que deberá completar, descargar e imprimir.</text:span></text:p>
        </text:list-item>
        <text:list-item>
          <text:p text:style-name="P13">Fotocopia de original del título secundario autenticada por tribunales.</text:p>
        </text:list-item>
        <text:list-item>
          <text:p text:style-name="P10"><text:span text:style-name="T1">Fotocopia del título de nivel superior: terciario o universitario, o de certificado oficial de formación </text:span><text:span text:style-name="T7">específica autenticado por autoridad competente.</text:span></text:p>
        </text:list-item>
        <text:list-item>
          <text:p text:style-name="P13">Fotocopia de DNI, primera y segunda hoja y cambios de domicilio si los tuviera.</text:p>
        </text:list-item>
        <text:list-item>
          <text:p text:style-name="P12"><text:span text:style-name="T7">Certificado de Conducta y/o de Antecedentes Penales actualizado (</text:span><text:a xlink:type="simple" xlink:href="https://www.argentina.gob.ar/justicia/reincidencia/antecedentespenales" text:style-name="Internet_20_link" text:visited-style-name="Visited_20_Internet_20_Link">https://www.argentina.gob.ar/justicia/reincidencia/antecedentespenales</text:a><text:span text:style-name="T7"> ), expedido por autoridad competente.</text:span></text:p>
        </text:list-item>
        <text:list-item>
          <text:p text:style-name="P16">Informe (con firma del Secretario del Juzgado) de antecedentes de Procesos Concursales y/o falencias (Quiebras).</text:p>
        </text:list-item>
        <text:list-item>
          <text:p text:style-name="P13">En el caso de ser empleado/a de la planta Permanente o Transitoria de la Municipalidad de Rosario, deberá acreditar la no posesión de sanciones disciplinarias en los últimos cinco (5) años.</text:p>
        </text:list-item>
      </text:list>
      <text:p text:style-name="P9">En una segunda carpeta el interesado deberá presentar:</text:p>
      <text:list text:style-name="WWNum2a">
        <text:list-item>
          <text:p text:style-name="P14">Las fotocopias que acrediten los antecedentes invocados en la nómina escrita de antecedentes, deberán ser presentadas en el mismo orden.</text:p>
        </text:list-item>
        <text:list-item>
          <text:p text:style-name="P14"><text:soft-page-break/>Solo serán considerados aquellos antecedentes laborales y de capacitación que se acompañen con documentación respaldatoria.</text:p>
        </text:list-item>
      </text:list>
      <text:p text:style-name="P2"/>
      <text:p text:style-name="P7"><text:span text:style-name="T9">Ambas carpetas deberán ser foliadas </text:span><text:span text:style-name="T10">(numeradas)</text:span><text:span text:style-name="T9"> y firmadas en todas y cada una de sus fojas</text:span><text:span text:style-name="T7">. </text:span></text:p>
      <text:p text:style-name="P7"><text:span text:style-name="T7"/></text:p>
      <text:p text:style-name="P8">En el momento de la inscripción, toda la documentación se incorporará a un sobre que será cerrado en presencia del/a postulante, detallando al dorso nombre y apellido.</text:p>
      <text:p text:style-name="P8"/>
      <text:p text:style-name="P8">El/La aspirante deberá exhibir la documentación original a solicitud del Jurado, para su verificación y control al momento de la entrevista.</text:p>
      <text:p text:style-name="P8"/>
      <text:p text:style-name="P8">Bajo ningún concepto se permitirá agregar documentación a posteriori de la fecha de cierre de la inscripción.</text:p>
      <text:p text:style-name="P8">Toda documentación presentada será devuelta a partir de los dos (2) días de finalización del Concurso.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3T13:16:52.319000000</meta:creation-date>
    <dc:date>2026-01-16T10:00:36.543000000</dc:date>
    <meta:editing-duration>PT2H22M6S</meta:editing-duration>
    <meta:editing-cycles>14</meta:editing-cycles>
    <meta:generator>LibreOffice/7.4.2.3$Windows_X86_64 LibreOffice_project/382eef1f22670f7f4118c8c2dd222ec7ad009daf</meta:generator>
    <meta:print-date>2026-01-12T12:02:21.123000000</meta:print-date>
    <meta:document-statistic meta:table-count="0" meta:image-count="0" meta:object-count="0" meta:page-count="2" meta:paragraph-count="22" meta:word-count="490" meta:character-count="3327" meta:non-whitespace-character-count="2857"/>
  </office:meta>
</office:document-meta>
</file>