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136b87" officeooo:paragraph-rsid="00136b87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officeooo:rsid="00136b87"/>
    </style:style>
    <style:style style:name="T2" style:family="text">
      <style:text-properties fo:font-weight="bold" officeooo:rsid="00136b8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2">ANEXO I</text:span></text:p>
      <text:p text:style-name="Standard"><text:span text:style-name="T2"/></text:p>
      <text:p text:style-name="Standard"><text:span text:style-name="T2"><text:tab/><text:tab/>DECLARACIÓN JURADA DECRETO NRO. 396/2019</text:span></text:p>
      <text:p text:style-name="P3"><text:span text:style-name="T2"/></text:p>
      <text:p text:style-name="P2">…………………….. <text:span text:style-name="T1">(Identificación: nombre y apellido o razón social y representación que invoca), con domicilio en …………., declaro bajo juramento con los alcances y responsabilidades previstos en el Decreto del Departamento Ejecutivo nro. 396/19 y Resolución nro…… de la Subsecretaría Legal y Técnica que no me encuentro condenado ni poseo denuncias penales por ningún delito perpetrado en contexto de violencia de género.</text:span></text:p>
      <text:p text:style-name="P2"/>
      <text:p text:style-name="P1">Firma y aclaración del interesado o representante legal (Certificada por Escribano o Autoridad Judicial. En caso de representante legal, acompañar acta social autorizando a formular la declaració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0:45:52.393896035</meta:creation-date>
    <dc:date>2019-10-30T10:55:21.125529726</dc:date>
    <meta:editing-duration>PT9M31S</meta:editing-duration>
    <meta:editing-cycles>1</meta:editing-cycles>
    <meta:document-statistic meta:table-count="0" meta:image-count="0" meta:object-count="0" meta:page-count="1" meta:paragraph-count="4" meta:word-count="95" meta:character-count="665" meta:non-whitespace-character-count="567"/>
    <meta:generator>LibreOffice/6.0.7.3$Linux_X86_64 LibreOffice_project/00m0$Build-3</meta:generator>
  </office:meta>
</office:document-meta>
</file>