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3">
      <style:paragraph-properties fo:margin-left="0in" fo:margin-right="0in" fo:text-indent="0in" style:auto-text-indent="false"/>
    </style:style>
    <style:style style:name="P2" style:family="paragraph" style:parent-style-name="List_20_3">
      <style:paragraph-properties fo:margin-left="0in" fo:margin-right="0in" fo:text-indent="0in" style:auto-text-indent="false"/>
      <style:text-properties fo:font-weight="bold" style:font-weight-asian="bold"/>
    </style:style>
    <style:style style:name="P3" style:family="paragraph" style:parent-style-name="List_20_3">
      <style:paragraph-properties fo:margin-left="0in" fo:margin-right="0in" fo:line-height="150%" fo:text-indent="0in" style:auto-text-indent="false"/>
      <style:text-properties style:text-underline-style="solid" style:text-underline-width="auto" style:text-underline-color="font-color"/>
    </style:style>
    <style:style style:name="P4" style:family="paragraph" style:parent-style-name="List_20_3">
      <style:paragraph-properties fo:margin-left="0in" fo:margin-right="0in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List_20_3">
      <style:paragraph-properties fo:margin-left="0in" fo:margin-right="0in" fo:line-height="150%" fo:text-indent="0in" style:auto-text-indent="false"/>
    </style:style>
    <style:style style:name="P6" style:family="paragraph" style:parent-style-name="List_20_3" style:master-page-name="Standard">
      <style:paragraph-properties fo:margin-left="0in" fo:margin-right="0in" fo:text-indent="0in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LARACIÓN <text:s/>JURADA <text:s/>ANTECEDENTES <text:s/>MÉDICOS</text:p>
      <text:p text:style-name="P4"/>
      <text:p text:style-name="P3">Datos personales</text:p>
      <text:p text:style-name="P5">Apellido y nombres:……………………………………………………………………………………….</text:p>
      <text:p text:style-name="P5">D.N.I.: ………………………… Otro documento: ……………………….. Fecha nac:…../…../………..</text:p>
      <text:p text:style-name="P5">Domicilio:………………………………………... Localidad:…………………. País:…………………..</text:p>
      <text:p text:style-name="P5"><text:s/>ANTECEDENTES PATOLÓGICOS PERSONALES PREVIOS Y ACTUALES</text:p>
      <text:p text:style-name="P5">Cirugías:……………………………………………………………………………………………………</text:p>
      <text:p text:style-name="P5">Internaciones:………………………………………. Embarazos:…………………………………………</text:p>
      <text:p text:style-name="P5">Alergias:…………………………………………………. Asma:………………………………………….</text:p>
      <text:p text:style-name="P5">Hipertensión arterial:……………………………………. Epilepsia:………………………………………</text:p>
      <text:p text:style-name="P5">Traumatismos, fracturas, esguinces, desgarros:……………………………………………………………..</text:p>
      <text:p text:style-name="P5">Trastornos alimenticios:……………………………………………………………………………………..</text:p>
      <text:p text:style-name="P5">Medicación permanente: SI – NO <text:s text:c="2"/>Especificar:…………………………………………………………….</text:p>
      <text:p text:style-name="P5">Otros: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..</text:p>
      <text:p text:style-name="P1">*<text:span text:style-name="T5">En caso de tener alguna patología de las citadas u otra/s, aclarar: fecha de comienzo, evolución, tratamiento, curación, secuelas o cualquier información que considere relevante.</text:span></text:p>
      <text:p text:style-name="P1"><text:span text:style-name="T5">_____________________________________________________________________________________</text:span><text:span text:style-name="T1">Esta ficha tiene carácter de declaración jurada, haciéndose responsable de la veracidad de los datos expuestos.-</text:span></text:p>
      <text:p text:style-name="P2">Rosario, ………………….. <text:s/>Nombre: ……………………………. Firma: ……………………………...</text:p>
      <text:p text:style-name="P2">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Standard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3" style:display-name="List 3" style:family="paragraph" style:parent-style-name="Standard" style:class="list">
      <style:paragraph-properties fo:margin-left="0.5898in" fo:margin-right="0in" fo:text-indent="-0.1965in" style:auto-text-indent="false"/>
    </style:style>
    <style:style style:name="Lista_20_con_20_viñetas_20_2" style:display-name="Lista con viñetas 2" style:family="paragraph" style:parent-style-name="Standard" style:list-style-name="WW8Num1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29in" fo:text-indent="-0.25in" fo:margin-left="1.1429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429in" fo:text-indent="-0.1252in" fo:margin-left="1.6429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1429in" fo:text-indent="-0.25in" fo:margin-left="2.1429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9in" fo:text-indent="-0.25in" fo:margin-left="2.6429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1429in" fo:text-indent="-0.1252in" fo:margin-left="3.1429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6429in" fo:text-indent="-0.25in" fo:margin-left="3.6429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29in" fo:text-indent="-0.25in" fo:margin-left="4.1429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6429in" fo:text-indent="-0.1252in" fo:margin-left="4.6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3-07-06T18:36:00</meta:creation-date>
    <dc:creator>Argos</dc:creator>
    <dc:date>2013-07-06T18:36:00</dc:date>
    <meta:print-date>2011-11-10T22:23:00</meta:print-date>
    <meta:editing-cycles>2</meta:editing-cycles>
    <meta:document-statistic meta:table-count="0" meta:image-count="0" meta:object-count="0" meta:page-count="1" meta:paragraph-count="20" meta:word-count="95" meta:character-count="1372" meta:non-whitespace-character-count="1289"/>
    <meta:generator>LibreOffice/5.3.4.2$Windows_x86 LibreOffice_project/f82d347ccc0be322489bf7da61d7e4ad13fe2ff3</meta:generator>
  </office:meta>
</office:document-meta>
</file>